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text-properties officeooo:rsid="0005d5b3"/>
    </style:style>
    <style:style style:name="P2" style:family="paragraph" style:parent-style-name="Text_20_body" style:list-style-name="L1"/>
    <style:style style:name="T1" style:family="text">
      <style:text-properties officeooo:rsid="000b8b15"/>
    </style:style>
    <style:style style:name="T2" style:family="text">
      <style:text-properties officeooo:rsid="00101c70"/>
    </style:style>
    <style:style style:name="T3" style:family="text">
      <style:text-properties officeooo:rsid="0011d683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2019-<text:span text:style-name="T3">11-19</text:span></text:p>
      <text:h text:style-name="P1" text:outline-level="1">LinuxTech#10</text:h>
      <text:h text:style-name="Heading_20_4" text:outline-level="4">Full feature online office suite that truly respects your privacy</text:h>
      <text:p text:style-name="Text_20_body">Yesterday was a long but rewarding day :)</text:p>
      <text:p text:style-name="Text_20_body">I had a blast talking with André Paula and João Jotta from LinuxTechPT podcast. It's really something to be able to speak again in my own idiom specially when I often don't have that chance (since I'm in Prague). Moreover it's always super fun to be able to talk with like-minded people and even more when the subject is Collabora Online and all the cool things we have been doing and contributing at Collabora Productivity.</text:p>
      <text:p text:style-name="Text_20_body">The streaming is now available on <text:a xlink:type="simple" xlink:href="https://www.youtube.com/watch?v=71GNnjYzTNU" text:style-name="Internet_20_link" text:visited-style-name="Visited_20_Internet_20_Link">YouTube</text:a> and soon – after post editing it – will be available at <text:a xlink:type="simple" xlink:href="https://linuxtech.pt/" text:style-name="Internet_20_link" text:visited-style-name="Visited_20_Internet_20_Link">LinuxTech.pt RSS fedd</text:a></text:p>
      <text:p text:style-name="Text_20_body">Topics:</text:p>
      <text:list xml:id="list466955003" text:style-name="L1">
        <text:list-item>
          <text:p text:style-name="P2">Who am I</text:p>
        </text:list-item>
        <text:list-item>
          <text:p text:style-name="P2">Collabora: our parent company</text:p>
        </text:list-item>
        <text:list-item>
          <text:p text:style-name="P2">Collabora: The cool advancements done in FLOSS VR/XR and <text:a xlink:type="simple" xlink:href="https://www.collabora.com/news-and-blog/news-and-events/introducing-monado.html" text:style-name="Internet_20_link" text:visited-style-name="Visited_20_Internet_20_Link">Monado</text:a></text:p>
        </text:list-item>
        <text:list-item>
          <text:p text:style-name="P2">Collabora Productivity: <text:a xlink:type="simple" xlink:href="https://www.collaboraoffice.com/community-news/updated-libreoffice-growth-infographic-2019/" text:style-name="Internet_20_link" text:visited-style-name="Visited_20_Internet_20_Link">Major contributor to LibreOffice</text:a></text:p>
        </text:list-item>
        <text:list-item>
          <text:p text:style-name="P2">Yes it is a FLOSS company</text:p>
        </text:list-item>
        <text:list-item>
          <text:p text:style-name="P2">What is Collabora Online: The driving force behind putting LibreOffice in the cloud with support and backed by a huge community and partner network <text:a xlink:type="simple" xlink:href="https://www.collaboraoffice.com/community-news/updated-libreoffice-growth-infographic-2019/" text:style-name="Internet_20_link" text:visited-style-name="Visited_20_Internet_20_Link">View infographics</text:a></text:p>
        </text:list-item>
        <text:list-item>
          <text:p text:style-name="P2">What is Collabora Online: Viewing and Collaborative editing; Excellent interoperability with Microsoft formats; On-premise Integration with 150+ different partners; Simple architecture</text:p>
        </text:list-item>
        <text:list-item>
          <text:p text:style-name="P2">Each document is served by a single node to which all requests and edits are sent for that document by the HA gateway: F5, HA proxy etc..</text:p>
        </text:list-item>
        <text:list-item>
          <text:p text:style-name="P2">Each node is ultimately stateless</text:p>
        </text:list-item>
        <text:list-item>
          <text:p text:style-name="P2">Documents and the cloud: your document doesn't leave your premise. I repeat your document does not leave your server.</text:p>
        </text:list-item>
        <text:list-item>
          <text:p text:style-name="P2">Mission: Make Open Source Rock</text:p>
        </text:list-item>
        <text:list-item>
          <text:p text:style-name="P2">Many have chosen Collabora Online specially due to its full-feature offer while ensuring high security levels (in contrast with other solutions: pixels, GDPR, etc)</text:p>
        </text:list-item>
        <text:list-item>
          <text:p text:style-name="P2">Complete solution: Collabora Online + Collabora Office (formats and rich documents)</text:p>
        </text:list-item>
        <text:list-item>
          <text:p text:style-name="P2">Mobile</text:p>
        </text:list-item>
        <text:list-item>
          <text:p text:style-name="P2"><text:a xlink:type="simple" xlink:href="https://www.collaboraoffice.com/code/" text:style-name="Internet_20_link" text:visited-style-name="Visited_20_Internet_20_Link">CODE: Collabora Online Development Edition</text:a> (so many options: Native Linux packages, snapshots, App centre, Docker image)</text:p>
        </text:list-item>
        <text:list-item>
          <text:p text:style-name="P2">Collabora Online regularly saves documents to your existing storage.</text:p>
        </text:list-item>
        <text:list-item>
          <text:p text:style-name="P2"><text:soft-page-break/>Others might require a separate Highly Available(HA) Redis frontend; access to a shared, HA NFS server; access to a HA postgress database cluster; access to an HA RabbitMQ message bus. Collabora Online does not.</text:p>
        </text:list-item>
        <text:list-item>
          <text:p text:style-name="P2">Collabora Online requires no third party services except of course it needs to connect to your existing file-storage solution.</text:p>
        </text:list-item>
        <text:list-item>
          <text:p text:style-name="P2">Collabora Online requires only a standard, basic Linux base-system to run on top of.</text:p>
        </text:list-item>
        <text:list-item>
          <text:p text:style-name="P2">Work with community and with partner network = awesome plugins (<text:a xlink:type="simple" xlink:href="https://twitter.com/PedroPS/status/1194350745128259584?s=20" text:style-name="Internet_20_link" text:visited-style-name="Visited_20_Internet_20_Link">view and Edit collaborativly without leaving Mattermost; ios and other news</text:a>, awesome integrations with partners etc (and out of the blue, and believe it was not planed, João receives a cool native i<text:span text:style-name="T1">OS</text:span> notification saying that there is a new Collabora Online version and that his Netxcloud instance is now using it!)</text:p>
        </text:list-item>
        <text:list-item>
          <text:p text:style-name="P2">Collabora Online VS GDocs</text:p>
        </text:list-item>
        <text:list-item>
          <text:p text:style-name="P2">Collabora Online VS Microsoft Office 365</text:p>
        </text:list-item>
        <text:list-item>
          <text:p text:style-name="P2">We are in the process of improving the Pricing page so it's crystal clear which option is right for each different case/company needs. <text:a xlink:type="simple" xlink:href="https://www.collaboraoffice.com/pricing/" text:style-name="Internet_20_link" text:visited-style-name="Visited_20_Internet_20_Link">So stay tuned!</text:a></text:p>
        </text:list-item>
        <text:list-item>
          <text:p text:style-name="P2">Quick personal QA sprint</text:p>
        </text:list-item>
      </text:list>
      <text:p text:style-name="Text_20_body"/>
      <text:p text:style-name="Text_20_body">This post was first published in <text:a xlink:type="simple" xlink:href="https://fediverse.blog/~/Pedro/full-feature-online-office-suite-that-truly-respects-your-privacy" text:style-name="Internet_20_link" text:visited-style-name="Visited_20_Internet_20_Link"><text:span text:style-name="T2">https://fediverse.blog/~/Pedro/full-feature-online-office-suite-that-truly-respects-your-privacy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Arial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Arial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" style:font-family-asian="Arial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1" style:font-family-complex="'Droid Sans Devanagari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Arial" style:font-family-asian="Arial" style:font-family-generic-asian="system" style:font-pitch-asian="variable" style:font-size-asian="24pt" style:font-weight-asian="bold" style:font-name-complex="Droid Sans Devanagari" style:font-family-complex="'Droid Sans Devanagari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edro Silva</meta:initial-creator>
    <meta:creation-date>2022-09-05T13:19:45.812198889</meta:creation-date>
    <dc:date>2022-09-09T14:06:16.738412123</dc:date>
    <meta:editing-duration>PT8M59S</meta:editing-duration>
    <meta:editing-cycles>15</meta:editing-cycles>
    <meta:generator>LibreOffice/7.2.5.1$Linux_X86_64 LibreOffice_project/20$Build-1</meta:generator>
    <meta:document-statistic meta:table-count="0" meta:image-count="0" meta:object-count="0" meta:page-count="2" meta:paragraph-count="32" meta:word-count="509" meta:character-count="3156" meta:non-whitespace-character-count="2701"/>
  </office:meta>
</office:document-meta>
</file>