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>
      <style:text-properties officeooo:paragraph-rsid="0001f321"/>
    </style:style>
    <style:style style:name="P2" style:family="paragraph" style:parent-style-name="Text_20_body">
      <style:text-properties officeooo:paragraph-rsid="000be0d0"/>
    </style:style>
    <style:style style:name="T1" style:family="text">
      <style:text-properties officeooo:rsid="000329a1"/>
    </style:style>
    <style:style style:name="T2" style:family="text">
      <style:text-properties officeooo:rsid="000b549e"/>
    </style:style>
    <style:style style:name="T3" style:family="text">
      <style:text-properties officeooo:rsid="000e2bf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20<text:span text:style-name="T2">19</text:span>-<text:span text:style-name="T2">12</text:span>-<text:span text:style-name="T2">17</text:span></text:p>
      <text:h text:style-name="Heading_20_1" text:outline-level="1">Christmas meetup in Prague</text:h>
      <text:h text:style-name="Heading_20_4" text:outline-level="4">Meeting with my fellow Czech Collaboreans</text:h>
      <text:p text:style-name="P2">Last Friday I had a lot of fun meeting up with some of my fellow Collaboreans that live in Prague. It was a little get together with food, drinks and on top of that with some really cool escape room game! :)</text:p>
      <text:p text:style-name="P2">After working hard on so many cool bits, including android release and more it sure was nice to be together talking about games, food and family. Here are some photos:</text:p>
      <text:p text:style-name="P2"><draw:frame draw:style-name="fr1" draw:name="Image1" text:anchor-type="as-char" svg:width="17cm" svg:height="17.814cm" draw:z-index="0"><draw:image xlink:href="../images/2019-12-17_christmas-meetup-in-prague.jpg" xlink:type="simple" xlink:show="embed" xlink:actuate="onLoad" draw:mime-type="image/jpeg"/></draw:frame></text:p>
      <text:p text:style-name="P1"><text:span text:style-name="T1">This post was first published in </text:span><text:a xlink:type="simple" xlink:href="https://fediverse.blog/~/Pedro/christmas-meetup-in-prague" text:style-name="Internet_20_link" text:visited-style-name="Visited_20_Internet_20_Link"><text:span text:style-name="T3">https://fediverse.blog/~/Pedro/christmas-meetup-in-pragu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Arial" style:font-family-asian="Arial" style:font-family-generic-asian="system" style:font-pitch-asian="variable" style:font-size-asian="24pt" style:font-weight-asian="bold" style:font-name-complex="Droid Sans Devanagari1" style:font-family-complex="'Droid Sans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 Silva</meta:initial-creator>
    <meta:creation-date>2022-09-05T13:19:45.812198889</meta:creation-date>
    <dc:date>2022-09-13T09:25:45.218857185</dc:date>
    <dc:creator>Pedro Silva</dc:creator>
    <meta:editing-duration>PT11M5S</meta:editing-duration>
    <meta:editing-cycles>11</meta:editing-cycles>
    <meta:generator>Collabora_Office/22.05.2.1$Linux_X86_64 LibreOffice_project/3c8376a00636091b1c90970b4bd8a2a2eae9da52</meta:generator>
    <meta:document-statistic meta:table-count="0" meta:image-count="1" meta:object-count="0" meta:page-count="1" meta:paragraph-count="7" meta:word-count="90" meta:character-count="541" meta:non-whitespace-character-count="457"/>
  </office:meta>
</office:document-meta>
</file>