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be0d0"/>
    </style:style>
    <style:style style:name="P2" style:family="paragraph" style:parent-style-name="Text_20_body">
      <style:text-properties officeooo:paragraph-rsid="0011de13"/>
    </style:style>
    <style:style style:name="P3" style:family="paragraph" style:parent-style-name="Text_20_body">
      <style:text-properties officeooo:paragraph-rsid="00194335"/>
    </style:style>
    <style:style style:name="P4" style:family="paragraph" style:parent-style-name="Text_20_body">
      <style:paragraph-properties style:writing-mode="lr-tb"/>
      <style:text-properties officeooo:paragraph-rsid="002b955c"/>
    </style:style>
    <style:style style:name="P5" style:family="paragraph" style:parent-style-name="Text_20_body">
      <style:text-properties officeooo:paragraph-rsid="0031c3a6"/>
    </style:style>
    <style:style style:name="P6" style:family="paragraph" style:parent-style-name="Text_20_body" style:list-style-name="L1">
      <style:text-properties officeooo:paragraph-rsid="0031c3a6"/>
    </style:style>
    <style:style style:name="P7" style:family="paragraph" style:parent-style-name="Text_20_body" style:list-style-name="L2">
      <style:text-properties officeooo:paragraph-rsid="002552c4"/>
    </style:style>
    <style:style style:name="P8" style:family="paragraph" style:parent-style-name="Text_20_body" style:list-style-name="L3">
      <style:text-properties officeooo:paragraph-rsid="0017be48"/>
    </style:style>
    <style:style style:name="T1" style:family="text">
      <style:text-properties officeooo:rsid="000329a1"/>
    </style:style>
    <style:style style:name="T2" style:family="text">
      <style:text-properties officeooo:rsid="0023071b"/>
    </style:style>
    <style:style style:name="T3" style:family="text">
      <style:text-properties officeooo:rsid="0027463a"/>
    </style:style>
    <style:style style:name="T4" style:family="text">
      <style:text-properties officeooo:rsid="002ccf46"/>
    </style:style>
    <style:style style:name="T5" style:family="text">
      <style:text-properties officeooo:rsid="0031c3a6"/>
    </style:style>
    <style:style style:name="T6" style:family="text">
      <style:text-properties officeooo:rsid="0031f676"/>
    </style:style>
    <style:style style:name="T7" style:family="text">
      <style:text-properties officeooo:rsid="0033d9bb"/>
    </style:style>
    <style:style style:name="T8" style:family="text">
      <style:text-properties officeooo:rsid="003452c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0-01-21</text:p>
      <text:h text:style-name="Heading_20_1" text:outline-level="1">Dev Bootcamp in Ankara</text:h>
      <text:h text:style-name="Heading_20_4" text:outline-level="4">LibreOffice Developer Bootcamp Sponsored by Collabora</text:h>
      <text:p text:style-name="P1">Ankara is the capital of the Turkey. The second largest city of Turkey. Due to its elevation and inland location, Ankara has cold, snowy winters and hot, dry summers. Rainfall occurs mostly during the spring and autumn. It was with this nice scenery that the crazy good Dev Boot-camp accompanied with the exciting LO Hackfest 2019 happened and I'm here to tell you all about it!</text:p>
      <text:p text:style-name="P1"><draw:frame draw:style-name="fr1" draw:name="Image1" text:anchor-type="as-char" svg:width="17cm" svg:height="7.969cm" draw:z-index="0"><draw:image xlink:href="../images/2020-01-21_dev-bootcamp-in-ankara-banner.png" xlink:type="simple" xlink:show="embed" xlink:actuate="onLoad" draw:mime-type="image/png"/></draw:frame></text:p>
      <text:p text:style-name="P1"/>
      <text:h text:style-name="Heading_20_2" text:outline-level="2">Mentor</text:h>
      <text:p text:style-name="P2">Muhammet Kara is the mentor of all this, a Consultant Software Engineer at Collabora Productivity, Developer of LibreOffice, Member of TDF and GNOME foundation, and GNOME Turkish Translation Team Coordinator. Muhammet has been lecturing, giving workshops and accepting internees at <text:a xlink:type="simple" xlink:href="https://www.hacettepeteknokent.com.tr/en/" text:style-name="Internet_20_link" text:visited-style-name="Visited_20_Internet_20_Link">Hacettepe Technology Development Zone</text:a> in the Hacettepe University for quite a while now. But finding students with the right tool-set and with the all pre-requisites to develop and contribute for LO has been a bit difficult. And that's how this bootcamp came about, a series of courses that provide that initial step in fulfilling all those pre-requisites and that end-up to go beyond that initial goal sponsored by Collabora.</text:p>
      <text:h text:style-name="Heading_20_2" text:outline-level="2">The students</text:h>
      <text:p text:style-name="P2">The students were coming from many different levels, ranging from 1st years students to full PhD professionals! On average they were coming from computer sciences background. Nevertheless there were also people from Mathematics and Literature fields of study. And that's awesome :)</text:p>
      <text:p text:style-name="P2"><text:soft-page-break/><draw:frame draw:style-name="fr1" draw:name="Image2" text:anchor-type="as-char" svg:width="17cm" svg:height="9.033cm" draw:z-index="1"><draw:image xlink:href="../images/2020-01-21_dev-bootcamp-in-ankara-students.jpg" xlink:type="simple" xlink:show="embed" xlink:actuate="onLoad" draw:mime-type="image/jpeg"/></draw:frame></text:p>
      <text:p text:style-name="P3">After the first sessions the study group decreased in size but always keeping a great effort (even after the bootcamp!)</text:p>
      <text:h text:style-name="Heading_20_2" text:outline-level="2">What was lectured</text:h>
      <text:p text:style-name="P5">First days: Basic C++; Object Oriented concepts <text:span text:style-name="T5">followed by h</text:span>omework <text:span text:style-name="T5">assignment. </text:span>By the 4th week Kara felt that the students' upcoming tasks would become easier if their development environment was also easier to setup and if a few concepts were cleared up. Thus a couple of extra topics were added to the course:</text:p>
      <text:list xml:id="list1641786104" text:style-name="L1">
        <text:list-item>
          <text:p text:style-name="P6">F/LOSS</text:p>
        </text:list-item>
        <text:list-item>
          <text:p text:style-name="P6">GNU/Linux: Context and Benefits when developing in it; How to install and configure, including dual-boot scenarios (Students were quite excited about all the possibilities and started their own get-together)</text:p>
        </text:list-item>
        <text:list-item>
          <text:p text:style-name="P6">Collaborating: GIT: What is it, How to setup and How to operate; Gerrit</text:p>
        </text:list-item>
        <text:list-item>
          <text:p text:style-name="P6">Development environment: Installing all the tools and dependencies needed, sometimes even with short videos (Qt Creator Kurulumu – Windows 10 Üzerinde<text:span text:style-name="T2">)</text:span></text:p>
        </text:list-item>
        <text:list-item>
          <text:p text:style-name="P6">Contributing: Easyhacks; Reviewing and sending patch<text:span text:style-name="T4">e</text:span>s</text:p>
        </text:list-item>
      </text:list>
      <text:p text:style-name="P3"/>
      <text:p text:style-name="P3">Wow, that's a lot. So many topics with so many interesting ramifications. Note that by having people (students and non-students) from such different backgrounds and with such different goals it could have been a slightly not so interesting event. On the contrary! It actually worked out quite wholesomely, that multidisciplinary group just worked as an exciting independent unit, so and so that they started to schedule extra get-together events every Saturday. Yes on every weekend :)</text:p>
      <text:p text:style-name="P3"/>
      <text:p text:style-name="P3"><text:soft-page-break/><text:tab/>“We closed 2019 as the last event of the year with the Hackfest in Turkey while also being the first to Open 2020 with the 1st get-together of sorts here in Ankara :)” - Kara</text:p>
      <text:p text:style-name="P3"/>
      <text:h text:style-name="Heading_20_3" text:outline-level="3">LibreOffice Ankara HackFest 2019</text:h>
      <text:list xml:id="list1251403397" text:style-name="L2">
        <text:list-item>
          <text:p text:style-name="P7">Working with local git branches for LibreOffice development</text:p>
        </text:list-item>
        <text:list-item>
          <text:p text:style-name="P7">Event based programming in LibreOffice for UI widgets</text:p>
        </text:list-item>
        <text:list-item>
          <text:p text:style-name="P7">Installing and working with Glade, and the .ui files in LibreOffice</text:p>
        </text:list-item>
      </text:list>
      <text:h text:style-name="Heading_20_2" text:outline-level="2">Students' feedback</text:h>
      <text:p text:style-name="Text_20_body">Here are a couple of written reviews taken from the event's <text:a xlink:type="simple" xlink:href="https://wiki.documentfoundation.org/Hackfest/Ankara2019" text:style-name="Internet_20_link" text:visited-style-name="Visited_20_Internet_20_Link">wiki page</text:a>:</text:p>
      <text:p text:style-name="Text_20_body"/>
      <text:p text:style-name="Text_20_body"><text:tab/>“This event greatly improved my vision. Now I have healthier ideas about what free software is, and I think I'm going to enter the community.” - Çağatay Yiğit</text:p>
      <text:p text:style-name="Text_20_body"/>
      <text:p text:style-name="Text_20_body"><text:tab/>“Until today, I had some concerns about sending patches. Nevertheless, I had any concern about sending. This event was technically educative” - Yusuf Keten</text:p>
      <text:p text:style-name="Text_20_body"/>
      <text:p text:style-name="Text_20_body"><text:tab/>“I learned processes of contributing to any open source projects and more informations about easyhacks in Libreoffice.” - Selim Şeker</text:p>
      <text:p text:style-name="P2"/>
      <text:p text:style-name="P2"><text:span text:style-name="T3">And t</text:span>hese are just some of the <text:a xlink:type="simple" xlink:href="https://gerrit.libreoffice.org/#/q/reviewer:%22Muhammet+Kara%22" text:style-name="Internet_20_link" text:visited-style-name="Visited_20_Internet_20_Link">commits taken from </text:a><text:a xlink:type="simple" xlink:href="https://gerrit.libreoffice.org/#/q/reviewer:%22Muhammet+Kara%22" text:style-name="Internet_20_link" text:visited-style-name="Visited_20_Internet_20_Link"><text:span text:style-name="T6">gerrit</text:span></text:a><text:span text:style-name="T6">.</text:span></text:p>
      <text:p text:style-name="P2"><text:soft-page-break/><draw:frame draw:style-name="fr1" draw:name="Image3" text:anchor-type="as-char" svg:width="17cm" svg:height="10.333cm" draw:z-index="2"><draw:image xlink:href="../images/2020-01-21_dev-bootcamp-in-ankara-commits.png" xlink:type="simple" xlink:show="embed" xlink:actuate="onLoad" draw:mime-type="image/png"/></draw:frame></text:p>
      <text:p text:style-name="P2">Oh boy oh boy! So many contributions, congratulations for such a good effort!</text:p>
      <text:p text:style-name="P2">If you live in Turkey don't be shy, go say hello to them on Telegram (LibreOffice Geliştirme) and join forces :)</text:p>
      <text:p text:style-name="P2"/>
      <text:p text:style-name="P4"><text:span text:style-name="T1">This post was first published </text:span><text:a xlink:type="simple" xlink:href="https://fediverse.blog/~/Pedro/dev-bootcamp-in-ankara" text:style-name="Internet_20_link" text:visited-style-name="Visited_20_Internet_20_Link"><text:span text:style-name="T7">in the fediverse</text:span></text:a>.</text:p>
      <text:p text:style-name="P2">_</text:p>
      <text:p text:style-name="P2">Footnotes</text:p>
      <text:list xml:id="list1862050132" text:style-name="L3">
        <text:list-item>
          <text:p text:style-name="P8">Sponsor: Collabora Productivity</text:p>
        </text:list-item>
        <text:list-item>
          <text:p text:style-name="P8"><text:a xlink:type="simple" xlink:href="https://hacettepe.edu.tr/english/" text:style-name="Internet_20_link" text:visited-style-name="Visited_20_Internet_20_Link">University's website</text:a></text:p>
        </text:list-item>
        <text:list-item>
          <text:p text:style-name="P8"><text:a xlink:type="simple" xlink:href="https://muhammetkara.com/" text:style-name="Internet_20_link" text:visited-style-name="Visited_20_Internet_20_Link">Kara's blog</text:a></text:p>
        </text:list-item>
        <text:list-item>
          <text:p text:style-name="P8">Turkish LO Telegram group: LibreOffice Geliştirme</text:p>
        </text:list-item>
        <text:list-item>
          <text:p text:style-name="P8"><text:a xlink:type="simple" xlink:href="https://wiki.documentfoundation.org/Hackfest/Ankara2019" text:style-name="Internet_20_link" text:visited-style-name="Visited_20_Internet_20_Link">Hack-fest wiki page</text:a></text:p>
        </text:list-item>
        <text:list-item>
          <text:p text:style-name="P8"><text:span text:style-name="T8">Group</text:span> photo: "Overview of central Ankara. Photo taken from the Citadel on the hilltop near Ulus. In the front there's the old town, in the upper left part you can see the Atakule (spheric tower) and the Kocatepe Mosque." Author: Bjørn Christian Tørrissen and in http://bjornfree.com/galleries.html</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5:12:40.274869847</dc:date>
    <dc:creator>Pedro Silva</dc:creator>
    <meta:editing-duration>PT44M49S</meta:editing-duration>
    <meta:editing-cycles>45</meta:editing-cycles>
    <meta:generator>Collabora_Office/22.05.2.1$Linux_X86_64 LibreOffice_project/3c8376a00636091b1c90970b4bd8a2a2eae9da52</meta:generator>
    <meta:document-statistic meta:table-count="0" meta:image-count="3" meta:object-count="0" meta:page-count="4" meta:paragraph-count="42" meta:word-count="736" meta:character-count="4560" meta:non-whitespace-character-count="3872"/>
  </office:meta>
</office:document-meta>
</file>