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0be0d0"/>
    </style:style>
    <style:style style:name="P2" style:family="paragraph" style:parent-style-name="Text_20_body">
      <style:paragraph-properties style:writing-mode="lr-tb"/>
      <style:text-properties officeooo:paragraph-rsid="002b955c"/>
    </style:style>
    <style:style style:name="P3" style:family="paragraph" style:parent-style-name="Text_20_body">
      <style:text-properties officeooo:paragraph-rsid="00304c6e"/>
    </style:style>
    <style:style style:name="P4" style:family="paragraph" style:parent-style-name="Heading_20_1">
      <style:text-properties officeooo:rsid="002e09b7"/>
    </style:style>
    <style:style style:name="P5" style:family="paragraph" style:parent-style-name="Text_20_body" style:list-style-name="L1">
      <style:text-properties officeooo:paragraph-rsid="00304c6e"/>
    </style:style>
    <style:style style:name="P6" style:family="paragraph" style:parent-style-name="Text_20_body" style:list-style-name="L2"/>
    <style:style style:name="P7" style:family="paragraph" style:parent-style-name="Text_20_body" style:list-style-name="L2">
      <style:paragraph-properties style:writing-mode="lr-tb"/>
      <style:text-properties officeooo:paragraph-rsid="00366abb"/>
    </style:style>
    <style:style style:name="P8" style:family="paragraph" style:parent-style-name="Text_20_body" style:list-style-name="L2">
      <style:paragraph-properties style:writing-mode="lr-tb"/>
      <style:text-properties officeooo:rsid="00322e24" officeooo:paragraph-rsid="00322e24"/>
    </style:style>
    <style:style style:name="P9" style:family="paragraph" style:parent-style-name="Text_20_body" style:list-style-name="L2">
      <style:paragraph-properties style:writing-mode="lr-tb"/>
      <style:text-properties officeooo:rsid="00340aa0" officeooo:paragraph-rsid="00366abb"/>
    </style:style>
    <style:style style:name="T1" style:family="text">
      <style:text-properties officeooo:rsid="000329a1"/>
    </style:style>
    <style:style style:name="T2" style:family="text">
      <style:text-properties officeooo:rsid="00340aa0"/>
    </style:style>
    <style:style style:name="T3" style:family="text">
      <style:text-properties officeooo:rsid="0037ea9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2020-02-03</text:p>
      <text:h text:style-name="P4" text:outline-level="1">FOSDEM 2020</text:h>
      <text:h text:style-name="Heading_20_4" text:outline-level="4">Report and info on how to Make Online yours</text:h>
      <text:p text:style-name="P1">This years FOSDEM was great! Having the opportunity to say hi to so many friends and geek away into the sunset was just so cool :)</text:p>
      <text:p text:style-name="P1"><draw:frame draw:style-name="fr1" draw:name="Image2" text:anchor-type="as-char" svg:width="17cm" svg:height="7.278cm" draw:z-index="1"><draw:image xlink:href="../images/2020-02-03_fosdem-2020-eventpic.jpg" xlink:type="simple" xlink:show="embed" xlink:actuate="onLoad" draw:mime-type="image/jpeg"/></draw:frame></text:p>
      <text:h text:style-name="Heading_20_2" text:outline-level="2">Awesome talks</text:h>
      <text:p text:style-name="P3">Such a myriad of different things to choose from led me to miss many of them. From one building to another it was difficult to keep up but here are a couple that you would definitely enjoy:</text:p>
      <text:list xml:id="list2053848158" text:style-name="L1">
        <text:list-item>
          <text:p text:style-name="P5">The marvellous story lesson by Michael: <text:a xlink:type="simple" xlink:href="https://fosdem.org/2020/schedule/event/libreoffice_turns_ten/" text:style-name="Internet_20_link" text:visited-style-name="Visited_20_Internet_20_Link">LibreOffice turns ten and what's next Lots to learn, and get excited about</text:a></text:p>
        </text:list-item>
        <text:list-item>
          <text:p text:style-name="P5">Nicolas Christener <text:a xlink:type="simple" xlink:href="https://twitter.com/PedroPS/status/1223664547275378694?s=20n" text:style-name="Internet_20_link" text:visited-style-name="Visited_20_Internet_20_Link">showing off Collabora on iOS</text:a></text:p>
        </text:list-item>
        <text:list-item>
          <text:p text:style-name="P5">The lovely active community from Indonesia represented by R<text:a xlink:type="simple" xlink:href="https://fosdem.org/2020/schedule/event/libreoffice_theme_changer/" text:style-name="Internet_20_link" text:visited-style-name="Visited_20_Internet_20_Link">ania Amina and their LibreOffice Theme Changer plus theme for Kids</text:a>!</text:p>
        </text:list-item>
        <text:list-item>
          <text:p text:style-name="P5">Manufactura Independente with <text:a xlink:type="simple" xlink:href="https://fosdem.org/2020/schedule/event/what_are_we_talking_about_when_we_say_open_design/" text:style-name="Internet_20_link" text:visited-style-name="Visited_20_Internet_20_Link">What are we talking about when we say "open design"</text:a></text:p>
        </text:list-item>
        <text:list-item>
          <text:p text:style-name="P5">Proposal to <text:a xlink:type="simple" xlink:href="https://fosdem.org/2020/schedule/event/proposal_to_inspect_and_highlight_styles_in_writer/" text:style-name="Internet_20_link" text:visited-style-name="Visited_20_Internet_20_Link">inspect and highlight styles</text:a> in Writer by Heiko</text:p>
        </text:list-item>
      </text:list>
      <text:h text:style-name="Heading_20_2" text:outline-level="2">Podcast on the way!</text:h>
      <text:p text:style-name="P1">And I was able to meet again with my beautiful people from Ubuntu community (Portugal) :) and while we were at it we end up recording our chitchat and revealing interesting upcoming news ;) . So don't miss the next episode of <text:a xlink:type="simple" xlink:href="https://ubuntu-pt.org/" text:style-name="Internet_20_link" text:visited-style-name="Visited_20_Internet_20_Link">Ubuntu Portugal</text:a></text:p>
      <text:h text:style-name="Heading_20_2" text:outline-level="2"><text:soft-page-break/>My talk and interesting links</text:h>
      <text:p text:style-name="Text_20_body"><draw:frame draw:style-name="fr1" draw:name="Image1" text:anchor-type="as-char" svg:width="17cm" svg:height="9.553cm" draw:z-index="0"><draw:image xlink:href="../images/2020-02-03_fosdem-2020-video-screenshot.png" xlink:type="simple" xlink:show="embed" xlink:actuate="onLoad" draw:mime-type="image/png"/></draw:frame></text:p>
      <text:list xml:id="list2041651536" text:style-name="L2">
        <text:list-item>
          <text:p text:style-name="P6"><text:a xlink:type="simple" xlink:href="https://fosdem.org/2020/schedule/event/make_online_yours/" text:style-name="Internet_20_link" text:visited-style-name="Visited_20_Internet_20_Link"><text:span text:style-name="T3">Make Online Yours @ FOSDEM20</text:span></text:a></text:p>
        </text:list-item>
        <text:list-item>
          <text:p text:style-name="P8"><text:a xlink:type="simple" xlink:href="https://fosdem.org/2020/schedule/event/make_online_yours/attachments/slides/3849/export/events/attachments/make_online_yours/slides/3849/Make_Online_yours_Pedro_Silva_FOSDEM" text:style-name="Internet_20_link" text:visited-style-name="Visited_20_Internet_20_Link">Slides</text:a></text:p>
        </text:list-item>
        <text:list-item>
          <text:p text:style-name="P9">Download SASS DART package from GitHub</text:p>
        </text:list-item>
        <text:list-item>
          <text:p text:style-name="P7"><text:span text:style-name="T2">Enable source maps on Firefox </text:span><text:a xlink:type="simple" xlink:href="http://col.la/sassonff" text:style-name="Internet_20_link" text:visited-style-name="Visited_20_Internet_20_Link"><text:span text:style-name="T2">col.la/sassonff</text:span></text:a></text:p>
        </text:list-item>
        <text:list-item>
          <text:p text:style-name="P7"><text:span text:style-name="T2">Enable source maps on Chrome </text:span><text:a xlink:type="simple" xlink:href="http://col.la/sassonchrome" text:style-name="Internet_20_link" text:visited-style-name="Visited_20_Internet_20_Link"><text:span text:style-name="T2">col.la/sassonchrome</text:span></text:a></text:p>
        </text:list-item>
        <text:list-item>
          <text:p text:style-name="P7"><text:span text:style-name="T2">Tomaž Vajngerl’s presentation </text:span><text:a xlink:type="simple" xlink:href="http://col.la/libocon2019vajngerl" text:style-name="Internet_20_link" text:visited-style-name="Visited_20_Internet_20_Link"><text:span text:style-name="T2">col.la/libocon2019vajngerl</text:span></text:a></text:p>
        </text:list-item>
      </text:list>
      <text:p text:style-name="P2"/>
      <text:p text:style-name="P2"><text:span text:style-name="T1">This post was first published in </text:span><text:a xlink:type="simple" xlink:href="https://fediverse.blog/~/Pedro/fosdem-2020" text:style-name="Internet_20_link" text:visited-style-name="Visited_20_Internet_20_Link"><text:span text:style-name="T2">https://fediverse.blog/~/Pedro/fosdem-202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Arial" style:font-family-asian="Arial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Silva</meta:initial-creator>
    <meta:creation-date>2022-09-05T13:19:45.812198889</meta:creation-date>
    <dc:date>2022-09-13T15:14:58.600088913</dc:date>
    <dc:creator>Pedro Silva</dc:creator>
    <meta:editing-duration>PT46M39S</meta:editing-duration>
    <meta:editing-cycles>46</meta:editing-cycles>
    <meta:generator>Collabora_Office/22.05.2.1$Linux_X86_64 LibreOffice_project/3c8376a00636091b1c90970b4bd8a2a2eae9da52</meta:generator>
    <meta:document-statistic meta:table-count="0" meta:image-count="2" meta:object-count="0" meta:page-count="2" meta:paragraph-count="23" meta:word-count="244" meta:character-count="1419" meta:non-whitespace-character-count="1207"/>
  </office:meta>
</office:document-meta>
</file>