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1">
      <style:text-properties officeooo:rsid="0019e27d"/>
    </style:style>
    <style:style style:name="P2" style:family="paragraph" style:parent-style-name="Text_20_body">
      <style:paragraph-properties style:writing-mode="lr-tb"/>
    </style:style>
    <style:style style:name="P3" style:family="paragraph" style:parent-style-name="Text_20_body" style:list-style-name="L5">
      <style:paragraph-properties style:writing-mode="lr-tb"/>
      <style:text-properties officeooo:paragraph-rsid="0026d8c7"/>
    </style:style>
    <style:style style:name="P4" style:family="paragraph" style:parent-style-name="Text_20_body">
      <style:paragraph-properties style:writing-mode="lr-tb"/>
      <style:text-properties officeooo:paragraph-rsid="0026d8c7"/>
    </style:style>
    <style:style style:name="P5" style:family="paragraph" style:parent-style-name="Text_20_body" style:list-style-name="L6">
      <style:paragraph-properties style:writing-mode="lr-tb"/>
      <style:text-properties officeooo:paragraph-rsid="002d4c2f"/>
    </style:style>
    <style:style style:name="P6" style:family="paragraph" style:parent-style-name="Text_20_body" style:list-style-name="L7">
      <style:paragraph-properties style:writing-mode="lr-tb"/>
      <style:text-properties officeooo:paragraph-rsid="002df8b0"/>
    </style:style>
    <style:style style:name="P7" style:family="paragraph" style:parent-style-name="Text_20_body">
      <style:paragraph-properties style:writing-mode="lr-tb"/>
      <style:text-properties officeooo:paragraph-rsid="002df8b0"/>
    </style:style>
    <style:style style:name="P8" style:family="paragraph" style:parent-style-name="Text_20_body">
      <style:paragraph-properties style:writing-mode="lr-tb"/>
      <style:text-properties officeooo:rsid="00331ff6" officeooo:paragraph-rsid="00331ff6"/>
    </style:style>
    <style:style style:name="T1" style:family="text">
      <style:text-properties officeooo:rsid="0030150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0-07-03</text:p>
      <text:h text:style-name="P1" text:outline-level="1">Writer: Register-true</text:h>
      <text:h text:style-name="Heading_20_4" text:outline-level="4">Improving labelling and add visual aid</text:h>
      <text:p text:style-name="P2">Writer will have better labelling, additional information and hopefully increased discoverability on all Register-true options.</text:p>
      <text:h text:style-name="Heading_20_2" text:outline-level="2">What is it and how it works currently</text:h>
      <text:p text:style-name="P2">According to the <text:a xlink:type="simple" xlink:href="https://help.libreoffice.org/6.2/en-US/text/swriter/guide/registertrue.html?&amp;DbPAR=WRITER&amp;System=WIN" text:style-name="Internet_20_link" text:visited-style-name="Visited_20_Internet_20_Link">Libreoffice help</text:a> Register-true is:</text:p>
      <text:p text:style-name="P2"><text:tab/>“[...]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2">This feature is laid out via a group of options located both on Page Style dialog and Paragraph dialog that allows the user to:</text:p>
      <text:list xml:id="list3104996459" text:style-name="L5">
        <text:list-item>
          <text:p text:style-name="P3">Set a specific line spacing (leading) according to a paragraph style to a page</text:p>
        </text:list-item>
        <text:list-item>
          <text:p text:style-name="P3">Choose which paragraph styles should follow that ^ line spacing. This will not alter any paragraph style but merely ignore it's individual line spacing in favour of the line spacing set in our Page Style dialog.</text:p>
        </text:list-item>
      </text:list>
      <text:p text:style-name="P4"><draw:frame draw:style-name="fr1" draw:name="Image1" text:anchor-type="as-char" svg:width="17cm" svg:height="7.086cm" draw:z-index="0"><draw:image xlink:href="../images/2020-07-03_writer-register-true-paragraph-pagedialogs.png" xlink:type="simple" xlink:show="embed" xlink:actuate="onLoad" draw:filter-name="&lt;All images&gt;" draw:mime-type="image/png"/></draw:frame></text:p>
      <text:h text:style-name="Heading_20_2" text:outline-level="2">Motivation</text:h>
      <text:p text:style-name="P4">My motivation to try to clarify this feature and to keep it consistent throughout the dialogs is three-fold:</text:p>
      <text:h text:style-name="Heading_20_3" text:outline-level="3">I Love it</text:h>
      <text:p text:style-name="P4">As far as I know, LibreOffice (and its supported versions: e.g.: Collabora Office) is one of the few of its kinda with this type of capabilities. On top of that you can work with it straight from a web <text:soft-page-break/>browser! This and other advance features have been available on Collabora Online for quite some time now. And that's awesome! I just love that we have this extremely powerful feature at our disposal right here right now.</text:p>
      <text:h text:style-name="Heading_20_3" text:outline-level="3">Terminology</text:h>
      <text:p text:style-name="P4">All things considered Register-true is a term that I do understand and remember to hear it from typographic shops and newspapers but it normally works as an adjective to signify that something is aligned (from front to back) and not as a label, descriptive term or option. Another interesting argument can be made for the confusing aspect of the term itself, specially for the average (non-designer) user. Thus decreasing the level of technicality and increasing the visual aids (via tooltips) might be a good improvement.</text:p>
      <text:h text:style-name="Heading_20_3" text:outline-level="3">Consistency</text:h>
      <text:p text:style-name="P4">Different terms are used in different places and are disconnected from the terminology already known by the user.</text:p>
      <text:h text:style-name="Heading_20_4" text:outline-level="4">Dialogs</text:h>
      <text:list xml:id="list1380254900" text:style-name="L6">
        <text:list-item>
          <text:p text:style-name="P5">Page style: Register-true &amp; Referenced style: no additional info, no mention of paragraph style anywhere nor line spacing</text:p>
        </text:list-item>
        <text:list-item>
          <text:p text:style-name="P5">Paragraph: Indents &amp; Spacing: Register-true &amp; Activate: no additional info, no relation with line spacing or page</text:p>
        </text:list-item>
      </text:list>
      <text:h text:style-name="Heading_20_3" text:outline-level="3">Research &amp; Discussion</text:h>
      <text:p text:style-name="P4">So the next step was to try to come up with something a little bit more semantic and consistent while adding any visual aid in the hopes of making it easier to understand and more inviting. To be able to do this it was crucial to research and discuss with other fellow community members.</text:p>
      <text:list xml:id="list2486212211" text:style-name="L7">
        <text:list-item>
          <text:p text:style-name="P6">How this is lectured in typography courses and how it appears in graphic design and typographic books: Baseline grid</text:p>
        </text:list-item>
        <text:list-item>
          <text:p text:style-name="P6">How register-true is define according to the <text:a xlink:type="simple" xlink:href="http://docs.oasis-open.org/office/v1.2/os/OpenDocument-v1.2-os-part1.html#__RefHeading__1420116_253892949" text:style-name="Internet_20_link" text:visited-style-name="Visited_20_Internet_20_Link">Open Document Format for Office Applications (OpenDocument) Version 1.2</text:a></text:p>
        </text:list-item>
        <text:list-item>
          <text:p text:style-name="P6">Past discussion on the origin of the choice of that term in the <text:a xlink:type="simple" xlink:href="https://listarchives.libreoffice.org/global/users/msg22554.html" text:style-name="Internet_20_link" text:visited-style-name="Visited_20_Internet_20_Link">LibreOffice mailing lists</text:a></text:p>
        </text:list-item>
        <text:list-item>
          <text:p text:style-name="P6">Taking into account that even advanced LibO users, when asked, might know this feature exists. And as some of kind of feature to avoid "kind of obscure option that you should switch otherwise you might forgot that is there it it will interfere with your paragraph styles". I hear these both in person (notably in the last LibO Con) as well as in chat rooms.</text:p>
        </text:list-item>
        <text:list-item>
          <text:p text:style-name="P6">Initiate the proposal / discussion by filling a <text:a xlink:type="simple" xlink:href="https://gerrit.libreoffice.org/c/core/+/96424" text:style-name="Internet_20_link" text:visited-style-name="Visited_20_Internet_20_Link">ticket</text:a> on Bugzilla</text:p>
        </text:list-item>
      </text:list>
      <text:p text:style-name="P7"><text:soft-page-break/><draw:frame draw:style-name="fr1" draw:name="Image2" text:anchor-type="as-char" svg:width="17cm" svg:height="20.498cm" draw:z-index="1"><draw:image xlink:href="../images/2020-07-03_writer-register-true-thinking-with-type.png" xlink:type="simple" xlink:show="embed" xlink:actuate="onLoad" draw:filter-name="&lt;All images&gt;" draw:mime-type="image/png"/></draw:frame></text:p>
      <text:p text:style-name="P7"><text:span text:style-name="T1">Above, </text:span>Page from the book Thinking with Type by Ellen Lupton, InDesign screenshot <text:span text:style-name="T1">with </text:span>Meggs' History of Graphic Design (mine is the 5th edition) <text:span text:style-name="T1">that</text:span> also mentions baseline multiple times <text:span text:style-name="T1">and </text:span>The Elements of Typographic Style by Robert Bringhurst (mine is the 4th edition) has also some mention of baseline (also leading and vertical motion).</text:p>
      <text:h text:style-name="Heading_20_2" text:outline-level="2">Agreed proposal &amp; patch</text:h>
      <text:p text:style-name="P7">With all the valuable input from: Heiko Tietze, V Stuart Foote and Olivier Hallot, I have adjusted my proposal and we have arrived to an agreement. I submit a patch with these changes :) and it has <text:soft-page-break/>been merged into <text:a xlink:type="simple" xlink:href="https://gerrit.libreoffice.org/c/core/+/96424" text:style-name="Internet_20_link" text:visited-style-name="Visited_20_Internet_20_Link">core:master branch</text:a> (it will be probably cherry-picked eventually to older version, specially once we have the translations.)</text:p>
      <text:p text:style-name="P7">Here is how it looks currently on master (note: this might have changed already since we are talking about a fast passing branch) </text:p>
      <text:p text:style-name="P7"><draw:frame draw:style-name="fr1" draw:name="Image3" text:anchor-type="as-char" svg:width="17cm" svg:height="6.66cm" draw:z-index="2"><draw:image xlink:href="../images/2020-07-03_writer-register-true-agreedproposal.png" xlink:type="simple" xlink:show="embed" xlink:actuate="onLoad" draw:filter-name="&lt;All images&gt;" draw:mime-type="image/png"/></draw:frame></text:p>
      <text:p text:style-name="P8">Above new tooltip reads: “All paragraph styles with the option "Page line spacing" checked will be affected, assuming the line spacing defined here. This will align them to an invisible vertical page grid, regardless of their font size, so that each line is the same height.”</text:p>
      <text:p text:style-name="P8"><text:soft-page-break/><draw:frame draw:style-name="fr1" draw:name="Image4" text:anchor-type="as-char" svg:width="17cm" svg:height="14.145cm" draw:z-index="3"><draw:image xlink:href="../images/2020-07-03_writer-register-true-agreedproposal-paragraph.png" xlink:type="simple" xlink:show="embed" xlink:actuate="onLoad" draw:filter-name="&lt;All images&gt;"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0:53:13.617465785</dc:date>
    <dc:creator>Pedro Silva</dc:creator>
    <meta:editing-duration>PT36M48S</meta:editing-duration>
    <meta:editing-cycles>43</meta:editing-cycles>
    <meta:generator>Collabora_Office/22.05.2.1$Linux_X86_64 LibreOffice_project/3c8376a00636091b1c90970b4bd8a2a2eae9da52</meta:generator>
    <meta:document-statistic meta:table-count="0" meta:image-count="4" meta:object-count="0" meta:page-count="5" meta:paragraph-count="37" meta:word-count="852" meta:character-count="5032" meta:non-whitespace-character-count="4221"/>
  </office:meta>
</office:document-meta>
</file>