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Text_20_body">
      <style:text-properties officeooo:paragraph-rsid="0001f321"/>
    </style:style>
    <style:style style:name="P2" style:family="paragraph" style:parent-style-name="Text_20_body">
      <style:text-properties officeooo:paragraph-rsid="000b98fa"/>
    </style:style>
    <style:style style:name="P3" style:family="paragraph" style:parent-style-name="Text_20_body">
      <style:text-properties officeooo:paragraph-rsid="000e5131"/>
    </style:style>
    <style:style style:name="P4" style:family="paragraph" style:parent-style-name="Heading_20_4">
      <style:text-properties officeooo:rsid="000d9312" officeooo:paragraph-rsid="000d9312"/>
    </style:style>
    <style:style style:name="T1" style:family="text">
      <style:text-properties officeooo:rsid="000b98fa"/>
    </style:style>
    <style:style style:name="T2" style:family="text">
      <style:text-properties officeooo:rsid="000e5131"/>
    </style:style>
    <style:style style:name="T3" style:family="text">
      <style:text-properties officeooo:rsid="000ff04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2021-03-19</text:p>
      <text:h text:style-name="Heading_20_1" text:outline-level="1">Templates- ftw!</text:h>
      <text:h text:style-name="P4" text:outline-level="4">LibreOffice Template contest</text:h>
      <text:p text:style-name="P1">Uff so many things happening and not so much energy or time left to write about them! While working on Collabora Online (and directly or indirectly on LibreOffice) many nice things have been happening (I will hopefully find time to write about them). Today, let’s focus on templates!</text:p>
      <text:p text:style-name="P3"><text:span text:style-name="T2">A bit of c</text:span>ontext: Adfinis sponsored a cool LibreOffice template contest <text:span text:style-name="T2">where I was part of the jury.</text:span></text:p>
      <text:p text:style-name="P2"><text:a xlink:type="simple" xlink:href="https://adfinis.com/en/blog/libreoffice-template-contest-2020/" text:style-name="Internet_20_link" text:visited-style-name="Visited_20_Internet_20_Link"><text:span text:style-name="T3">Adfinis.com blog article</text:span></text:a></text:p>
      <text:p text:style-name="P2"><text:a xlink:type="simple" xlink:href="https://blog.documentfoundation.org/blog/2020/12/10/libreoffice-template-contest-win-awesome-prizes/" text:style-name="Internet_20_link" text:visited-style-name="Visited_20_Internet_20_Link"><text:span text:style-name="T3">TDF blog article</text:span></text:a></text:p>
      <text:p text:style-name="P2">We received many <text:span text:style-name="T2">exciting</text:span> submissions <text:a xlink:type="simple" xlink:href="https://adfinis.com/en/blog/winners-of-the-libreoffice-template-contest-2020/" text:style-name="Internet_20_link" text:visited-style-name="Visited_20_Internet_20_Link">https://adfinis.com/en/blog/winners-of-the-libreoffice-template-contest-2020/</text:a></text:p>
      <text:p text:style-name="P2">While discussing with Nicolas and Heiko we thought it could be a nice idea to start a series of posts on templates: Intro<text:span text:style-name="T2">ductory posts followed by t</text:span>ips and tricks for each application (Writer, Calc, Impress)</text:p>
      <text:p text:style-name="P1"><text:span text:style-name="T1">For more information read my post on</text:span> <text:a xlink:type="simple" xlink:href="https://design.blog.documentfoundation.org/2021/03/11/templates-ftw/" text:style-name="Internet_20_link" text:visited-style-name="Visited_20_Internet_20_Link">LibreOffice Design Team Blog</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Arial" style:font-family-asian="Arial" style:font-family-generic-asian="system" style:font-pitch-asian="variable" style:font-size-asian="24pt" style:font-weight-asian="bold" style:font-name-complex="Droid Sans Devanagari1" style:font-family-complex="'Droid Sans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edro Silva</meta:initial-creator>
    <meta:creation-date>2022-09-05T13:19:45.812198889</meta:creation-date>
    <dc:date>2022-09-13T14:45:35.557225237</dc:date>
    <dc:creator>Pedro Silva</dc:creator>
    <meta:editing-duration>PT12M51S</meta:editing-duration>
    <meta:editing-cycles>13</meta:editing-cycles>
    <meta:generator>Collabora_Office/22.05.2.1$Linux_X86_64 LibreOffice_project/3c8376a00636091b1c90970b4bd8a2a2eae9da52</meta:generator>
    <meta:document-statistic meta:table-count="0" meta:image-count="0" meta:object-count="0" meta:page-count="1" meta:paragraph-count="10" meta:word-count="130" meta:character-count="864" meta:non-whitespace-character-count="744"/>
  </office:meta>
</office:document-meta>
</file>