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1f321"/>
    </style:style>
    <style:style style:name="P2" style:family="paragraph" style:parent-style-name="Heading_20_4">
      <style:text-properties officeooo:rsid="000d9312" officeooo:paragraph-rsid="000d9312"/>
    </style:style>
    <style:style style:name="P3" style:family="paragraph" style:parent-style-name="Text_20_body" style:list-style-name="L1">
      <style:text-properties officeooo:paragraph-rsid="000b98fa"/>
    </style:style>
    <style:style style:name="P4" style:family="paragraph" style:parent-style-name="Text_20_body">
      <style:text-properties officeooo:paragraph-rsid="000f0506"/>
    </style:style>
    <style:style style:name="T1" style:family="text">
      <style:text-properties officeooo:rsid="000b98fa"/>
    </style:style>
    <style:style style:name="T2" style:family="text">
      <style:text-properties officeooo:rsid="000f050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21-03-30</text:p>
      <text:h text:style-name="Heading_20_1" text:outline-level="1">The Dos and Don’ts of Writer Templates</text:h>
      <text:h text:style-name="P2" text:outline-level="4">LibreOffice Template <text:span text:style-name="T2">series</text:span></text:h>
      <text:p text:style-name="P4"><text:span text:style-name="T2">Read </text:span><text:span text:style-name="T1">my post on</text:span> <text:a xlink:type="simple" xlink:href="https://design.blog.documentfoundation.org/2021/03/24/the-dos-and-donts-of-writer-templates/" text:style-name="Internet_20_link" text:visited-style-name="Visited_20_Internet_20_Link">LibreOffice Design Team Blog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2-09-13T11:02:25.505906116</dc:date>
    <dc:creator>Pedro Silva</dc:creator>
    <meta:editing-duration>PT10M30S</meta:editing-duration>
    <meta:editing-cycles>13</meta:editing-cycles>
    <meta:generator>Collabora_Office/22.05.2.1$Linux_X86_64 LibreOffice_project/3c8376a00636091b1c90970b4bd8a2a2eae9da52</meta:generator>
    <meta:document-statistic meta:table-count="0" meta:image-count="0" meta:object-count="0" meta:page-count="1" meta:paragraph-count="4" meta:word-count="19" meta:character-count="119" meta:non-whitespace-character-count="104"/>
  </office:meta>
</office:document-meta>
</file>