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Text_20_body">
      <style:text-properties officeooo:paragraph-rsid="0001f321"/>
    </style:style>
    <style:style style:name="P2" style:family="paragraph" style:parent-style-name="Text_20_body">
      <style:text-properties officeooo:paragraph-rsid="000e85c1"/>
    </style:style>
    <style:style style:name="P3" style:family="paragraph" style:parent-style-name="Heading_20_3">
      <style:text-properties officeooo:paragraph-rsid="00103625"/>
    </style:style>
    <style:style style:name="P4" style:family="paragraph" style:parent-style-name="Text_20_body" style:list-style-name="L1">
      <style:text-properties officeooo:paragraph-rsid="000c8f4f"/>
    </style:style>
    <style:style style:name="P5" style:family="paragraph" style:parent-style-name="Text_20_body" style:list-style-name="L2">
      <style:text-properties officeooo:paragraph-rsid="00103625"/>
    </style:style>
    <style:style style:name="P6" style:family="paragraph" style:parent-style-name="Text_20_body" style:list-style-name="L3">
      <style:text-properties officeooo:paragraph-rsid="00103625"/>
    </style:style>
    <style:style style:name="P7" style:family="paragraph" style:parent-style-name="Text_20_body" style:list-style-name="L4">
      <style:text-properties officeooo:paragraph-rsid="000e02d6"/>
    </style:style>
    <style:style style:name="P8" style:family="paragraph" style:parent-style-name="Text_20_body" style:list-style-name="L5">
      <style:text-properties officeooo:paragraph-rsid="000e85c1"/>
    </style:style>
    <style:style style:name="T1" style:family="text">
      <style:text-properties officeooo:rsid="000329a1"/>
    </style:style>
    <style:style style:name="T2" style:family="text">
      <style:text-properties officeooo:rsid="000c8f4f"/>
    </style:style>
    <style:style style:name="T3" style:family="text">
      <style:text-properties officeooo:rsid="000e85c1"/>
    </style:style>
    <style:style style:name="T4" style:family="text">
      <style:text-properties officeooo:rsid="0010add1"/>
    </style:style>
    <style:style style:name="T5" style:family="text">
      <style:text-properties officeooo:rsid="0013eaf4"/>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2021-03-31</text:p>
      <text:h text:style-name="Heading_20_1" text:outline-level="1">FixFest at Collabora</text:h>
      <text:h text:style-name="Heading_20_4" text:outline-level="4">Hacking and fixing Collabora Online</text:h>
      <text:p text:style-name="P1">Last week we had a Fixfest at Collabora where anyone could stop any further development and solve one of those pet bugs that you would like to see it fixed but still didn’t get around to do it. Basically is a nice way to improve and polish corners :) . Here is what I was able to pick and fix:</text:p>
      <text:h text:style-name="Heading_20_2" text:outline-level="2">Improve look and feel of notebookbar when on a tablet</text:h>
      <text:list xml:id="list3659489121" text:style-name="L1">
        <text:list-item>
          <text:p text:style-name="P4"><text:span text:style-name="T2">W</text:span>hen opening a document (before pressing edit button) the document name looks butchered</text:p>
        </text:list-item>
        <text:list-item>
          <text:p text:style-name="P4">Fix menu layout when going from landscape to portrait</text:p>
        </text:list-item>
        <text:list-item>
          <text:p text:style-name="P4">Fix centre alignment</text:p>
        </text:list-item>
        <text:list-item>
          <text:p text:style-name="P4">Safari is setting old safari-styles and overriding ours</text:p>
        </text:list-item>
      </text:list>
      <text:p text:style-name="P1">This actually ended up to also benefit desktop: <text:a xlink:type="simple" xlink:href="https://github.com/CollaboraOnline/online/pull/1869" text:style-name="Internet_20_link" text:visited-style-name="Visited_20_Internet_20_Link">PR#1869</text:a></text:p>
      <text:h text:style-name="Heading_20_2" text:outline-level="2">Remove unnecessary duplicity when using Notebookbar mode</text:h>
      <text:p text:style-name="P1">While fixing this also took the opportunity to fix other layout related issues:</text:p>
      <text:h text:style-name="P3" text:outline-level="3">Remove duplicated of “Field” (Fields dialog)</text:h>
      <text:list xml:id="list1512178310" text:style-name="L2">
        <text:list-item>
          <text:p text:style-name="P5">Retain bigtoolitem</text:p>
        </text:list-item>
        <text:list-item>
          <text:p text:style-name="P5">Remove menutoolitem with label</text:p>
        </text:list-item>
      </text:list>
      <text:h text:style-name="Heading_20_3" text:outline-level="3">Fix alignment of remaining field items</text:h>
      <text:list xml:id="list98708994" text:style-name="L3">
        <text:list-item>
          <text:p text:style-name="P6">Group it in two groups</text:p>
        </text:list-item>
        <text:list-item>
          <text:p text:style-name="P6">Vertically so to use notebookbar space more efeciently</text:p>
        </text:list-item>
      </text:list>
      <text:p text:style-name="P1"><text:a xlink:type="simple" xlink:href="https://github.com/CollaboraOnline/online/pull/1810" text:style-name="Internet_20_link" text:visited-style-name="Visited_20_Internet_20_Link">PR#1810</text:a></text:p>
      <text:h text:style-name="Heading_20_2" text:outline-level="2">Fix button sizes</text:h>
      <text:list xml:id="list1734083338" text:style-name="L4">
        <text:list-item>
          <text:p text:style-name="P7">Close <text:a xlink:type="simple" xlink:href="https://github.com/CollaboraOnline/online/pull/1212" text:style-name="Internet_20_link" text:visited-style-name="Visited_20_Internet_20_Link"><text:span text:style-name="T5">PR#1212</text:span></text:a>, <text:span text:style-name="T4">it </text:span>brings regressions</text:p>
        </text:list-item>
        <text:list-item>
          <text:p text:style-name="P7">Come up with better fix: consistent sizes between classic and NB; also fix bigger hover status on those buttons</text:p>
        </text:list-item>
      </text:list>
      <text:p text:style-name="P1"><text:a xlink:type="simple" xlink:href="https://github.com/CollaboraOnline/online/pull/1848/" text:style-name="Internet_20_link" text:visited-style-name="Visited_20_Internet_20_Link">PR#1848</text:a></text:p>
      <text:h text:style-name="Heading_20_2" text:outline-level="2">Draw: NotebookBar: Fix Print control and Add download as PNG</text:h>
      <text:p text:style-name="P2">Draw was missing direct download as png. I also took the opportunity to add some more improvements:</text:p>
      <text:list xml:id="list3497823344" text:style-name="L5">
        <text:list-item>
          <text:p text:style-name="P8"><text:soft-page-break/>Make it as bigtoolitem instead (to be consistent with the other apps)</text:p>
        </text:list-item>
        <text:list-item>
          <text:p text:style-name="P8">Make use of command</text:p>
        </text:list-item>
      </text:list>
      <text:p text:style-name="P1"><text:a xlink:type="simple" xlink:href="https://github.com/CollaboraOnline/online/pull/1808" text:style-name="Internet_20_link" text:visited-style-name="Visited_20_Internet_20_Link">PR#1808</text:a></text:p>
      <text:p text:style-name="P1">There was also time to do some much needed patch porting and review/test.</text:p>
      <text:p text:style-name="P1"/>
      <text:p text:style-name="P1"><text:span text:style-name="T1">This post was first published in </text:span><text:a xlink:type="simple" xlink:href="https://fediverse.blog/~/Pedro/fix-fest-at-collabora" text:style-name="Internet_20_link" text:visited-style-name="Visited_20_Internet_20_Link"><text:span text:style-name="T3">https://fediverse.blog/~/Pedro/fix-fest-at-collabora</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Arial" style:font-family-asian="Arial" style:font-family-generic-asian="system" style:font-pitch-asian="variable" style:font-size-asian="24pt" style:font-weight-asian="bold" style:font-name-complex="Droid Sans Devanagari1" style:font-family-complex="'Droid Sans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edro Silva</meta:initial-creator>
    <meta:creation-date>2022-09-05T13:19:45.812198889</meta:creation-date>
    <dc:date>2022-09-13T14:47:10.833831525</dc:date>
    <dc:creator>Pedro Silva</dc:creator>
    <meta:editing-duration>PT13M11S</meta:editing-duration>
    <meta:editing-cycles>17</meta:editing-cycles>
    <meta:generator>Collabora_Office/22.05.2.1$Linux_X86_64 LibreOffice_project/3c8376a00636091b1c90970b4bd8a2a2eae9da52</meta:generator>
    <meta:document-statistic meta:table-count="0" meta:image-count="0" meta:object-count="0" meta:page-count="2" meta:paragraph-count="30" meta:word-count="277" meta:character-count="1623" meta:non-whitespace-character-count="1388"/>
  </office:meta>
</office:document-meta>
</file>