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text-properties officeooo:rsid="000c0927" officeooo:paragraph-rsid="000c0927"/>
    </style:style>
    <style:style style:name="P2" style:family="paragraph" style:parent-style-name="Text_20_body">
      <style:text-properties officeooo:rsid="00108f2b" officeooo:paragraph-rsid="00108f2b"/>
    </style:style>
    <style:style style:name="P3" style:family="paragraph" style:parent-style-name="Text_20_body">
      <style:text-properties officeooo:rsid="00117af6" officeooo:paragraph-rsid="000f5d40"/>
    </style:style>
    <style:style style:name="P4" style:family="paragraph" style:parent-style-name="Text_20_body">
      <style:text-properties officeooo:rsid="00117af6" officeooo:paragraph-rsid="00117af6"/>
    </style:style>
    <style:style style:name="P5" style:family="paragraph" style:parent-style-name="Text_20_body">
      <style:text-properties officeooo:paragraph-rsid="00108f2b"/>
    </style:style>
    <style:style style:name="P6" style:family="paragraph" style:parent-style-name="Text_20_body">
      <style:text-properties officeooo:paragraph-rsid="0012501c"/>
    </style:style>
    <style:style style:name="P7" style:family="paragraph" style:parent-style-name="Text_20_body">
      <style:text-properties officeooo:paragraph-rsid="00163183"/>
    </style:style>
    <style:style style:name="T1" style:family="text">
      <style:text-properties officeooo:rsid="000a136d"/>
    </style:style>
    <style:style style:name="T2" style:family="text">
      <style:text-properties officeooo:rsid="000dfd09"/>
    </style:style>
    <style:style style:name="T3" style:family="text">
      <style:text-properties officeooo:rsid="000f5d40"/>
    </style:style>
    <style:style style:name="T4" style:family="text">
      <style:text-properties officeooo:rsid="00108f2b"/>
    </style:style>
    <style:style style:name="T5" style:family="text">
      <style:text-properties officeooo:rsid="0012501c"/>
    </style:style>
    <style:style style:name="T6" style:family="text">
      <style:text-properties officeooo:rsid="0013c81d"/>
    </style:style>
    <style:style style:name="T7" style:family="text">
      <style:text-properties officeooo:rsid="00158f02"/>
    </style:style>
    <style:style style:name="T8" style:family="text">
      <style:text-properties officeooo:rsid="00163183"/>
    </style:style>
    <style:style style:name="T9" style:family="text">
      <style:text-properties officeooo:rsid="0017202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22-<text:span text:style-name="T1">10</text:span>-<text:span text:style-name="T1">04</text:span></text:p>
      <text:h text:style-name="P1" text:outline-level="1">Nextcloud conference 2022</text:h>
      <text:h text:style-name="Heading_20_4" text:outline-level="4">Report and info on <text:span text:style-name="T2">all the recent improvements that comes with Nextcloud Office</text:span>.</text:h>
      <text:p text:style-name="P7">This year’<text:span text:style-name="T9">s</text:span> <text:span text:style-name="T3">NextcloudConf</text:span> was great! <text:span text:style-name="T3">After a so long time, I had finally the </text:span>opportunity to say hi, <text:span text:style-name="T3">hack and share bread with</text:span> so many friend<text:span text:style-name="T3">s :) </text:span><text:span text:style-name="T8">Many outstanding talks and cool to see Gael Duval </text:span><text:span text:style-name="T4"><text:s/>– </text:span><text:span text:style-name="T8">Founder Mandrake Linux 1998 (IPO 2001), /e/OS &amp; Murena 2018 and Franz Geger </text:span><text:span text:style-name="T4"><text:s/>– </text:span><text:span text:style-name="T8">Tech Lead Software Engineer at Fairphone.</text:span></text:p>
      <text:p text:style-name="P7"/>
      <text:p text:style-name="P7"><draw:frame draw:style-name="fr2" draw:name="Image1" text:anchor-type="char" svg:width="17cm" svg:height="12.749cm" draw:z-index="0"><draw:image xlink:href="../images/2022-10-04_nextcloud-conf-fairphone.jpeg" xlink:type="simple" xlink:show="embed" xlink:actuate="onLoad" draw:mime-type="image/jpeg"/></draw:frame></text:p>
      <text:p text:style-name="P3"/>
      <text:p text:style-name="P4">It was lovely to be part of the first <text:a xlink:type="simple" xlink:href="https://odoo.nextcloud.com/event/nextcloud-conference-4/track/panel-session-how-to-contribute-16" text:style-name="Internet_20_link" text:visited-style-name="Visited_20_Internet_20_Link">p</text:a><text:a xlink:type="simple" xlink:href="https://odoo.nextcloud.com/event/nextcloud-conference-4/track/panel-session-how-to-contribute-16" text:style-name="Internet_20_link" text:visited-style-name="Visited_20_Internet_20_Link"><text:span text:style-name="T4">anel session: How to contribute?</text:span></text:a><text:span text:style-name="T4"> With Jan-Christoph Borchardt – Design Team Lead </text:span>at NC<text:span text:style-name="T4">, Nimisha Vijay – </text:span>d<text:span text:style-name="T4">esigner at </text:span>NC <text:span text:style-name="T4">and Greta Doçi – </text:span>s<text:span text:style-name="T4">oftware </text:span>e<text:span text:style-name="T4">ngineer </text:span>at NC. <text:span text:style-name="T5">Missed that? Head over to </text:span><text:a xlink:type="simple" xlink:href="https://www.youtube.com/c/Nextcloud/videos" text:style-name="Internet_20_link" text:visited-style-name="Visited_20_Internet_20_Link"><text:span text:style-name="T5">Nextcloud youtube channel</text:span></text:a><text:span text:style-name="T5"> and catch up </text:span></text:p>
      <text:p text:style-name="P2"><draw:frame draw:style-name="fr1" draw:name="Image4" text:anchor-type="char" svg:width="17cm" svg:height="12.749cm" draw:z-index="3"><draw:image xlink:href="../images/2022-10-04_nextcloud-conf-panel.jpeg" xlink:type="simple" xlink:show="embed" xlink:actuate="onLoad" draw:mime-type="image/jpeg"/></draw:frame><text:soft-page-break/></text:p>
      <text:p text:style-name="P6"><text:span text:style-name="T5">My </text:span><text:span text:style-name="T4">talk on how Collabora Online has improved in the UX front with many new features and possibilities to use </text:span><text:span text:style-name="T5">also turned some heads: </text:span><text:a xlink:type="simple" xlink:href="https://odoo.nextcloud.com/event/nextcloud-conference-4/track/collabora-online-recent-improvements-12" text:style-name="Internet_20_link" text:visited-style-name="Visited_20_Internet_20_Link"><text:span text:style-name="T4">Collabora Online: recent improvements</text:span></text:a><text:span text:style-name="T4">. <text:s/></text:span><text:span text:style-name="T6">Missed that? Download my slides: </text:span><text:a xlink:type="simple" xlink:href="https://pintosilva.com/blog/images/2022-10-04_CO-recent-improvements.pdf" text:style-name="Internet_20_link" text:visited-style-name="Visited_20_Internet_20_Link"><text:span text:style-name="T7">2022-10-04_CO-recent-improvements.pdf</text:span></text:a></text:p>
      <text:p text:style-name="P6"><draw:frame draw:style-name="fr1" draw:name="Image3" text:anchor-type="char" svg:width="17cm" svg:height="12.749cm" draw:z-index="2"><draw:image xlink:href="../images/2022-10-04_nextcloud-conf-talk-pedro.jpeg" xlink:type="simple" xlink:show="embed" xlink:actuate="onLoad" draw:mime-type="image/jpeg"/></draw:frame><text:soft-page-break/></text:p>
      <text:p text:style-name="P2"/>
      <text:p text:style-name="P5"><text:span text:style-name="T6">There was still some time to hack and play around in </text:span><text:a xlink:type="simple" xlink:href="https://odoo.nextcloud.com/event/nextcloud-conference-4/track/workshop-contributing-to-nextcloud-office-collabora-online-11" text:style-name="Internet_20_link" text:visited-style-name="Visited_20_Internet_20_Link"><text:span text:style-name="T6">Contributing to Nextcloud Office / Collabora Online </text:span></text:a><text:span text:style-name="T6">workshop. I</text:span><text:span text:style-name="T4">nterested in contributing but don’t know where to start? </text:span><text:span text:style-name="T6">Check my slides: </text:span><text:a xlink:type="simple" xlink:href="https://pintosilva.com/blog/images/2022-10-04_workshop-contributing-to-NO-CO.pdf" text:style-name="Internet_20_link" text:visited-style-name="Visited_20_Internet_20_Link"><text:span text:style-name="T7">2022-10-04_workshop-contributing-to-NO-CO.pdf</text:span></text:a></text:p>
      <text:p text:style-name="P5"><draw:frame draw:style-name="fr1" draw:name="Image2" text:anchor-type="char" svg:width="17cm" svg:height="12.749cm" draw:z-index="1"><draw:image xlink:href="../images/2022-10-04_nextcloud-conf-talk-pedro-cover-slide.jpe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10-10T17:30:50.275644440</dc:date>
    <meta:editing-duration>PT1H35M59S</meta:editing-duration>
    <meta:editing-cycles>20</meta:editing-cycles>
    <meta:generator>Collabora_Office/22.05.2.1$Linux_X86_64 LibreOffice_project/3c8376a00636091b1c90970b4bd8a2a2eae9da52</meta:generator>
    <dc:creator>Pedro Silva</dc:creator>
    <meta:document-statistic meta:table-count="0" meta:image-count="4" meta:object-count="0" meta:page-count="4" meta:paragraph-count="7" meta:word-count="183" meta:character-count="1176" meta:non-whitespace-character-count="991"/>
  </office:meta>
</office:document-meta>
</file>