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officeooo:rsid="000c0927" officeooo:paragraph-rsid="000c0927"/>
    </style:style>
    <style:style style:name="P2" style:family="paragraph" style:parent-style-name="Text_20_body">
      <style:text-properties officeooo:rsid="00108f2b" officeooo:paragraph-rsid="00108f2b"/>
    </style:style>
    <style:style style:name="P3" style:family="paragraph" style:parent-style-name="Text_20_body">
      <style:text-properties officeooo:rsid="00117af6" officeooo:paragraph-rsid="000f5d40"/>
    </style:style>
    <style:style style:name="P4" style:family="paragraph" style:parent-style-name="Text_20_body">
      <style:text-properties officeooo:rsid="00117af6" officeooo:paragraph-rsid="00117af6"/>
    </style:style>
    <style:style style:name="P5" style:family="paragraph" style:parent-style-name="Text_20_body">
      <style:text-properties officeooo:paragraph-rsid="00163183"/>
    </style:style>
    <style:style style:name="P6" style:family="paragraph" style:parent-style-name="Text_20_body">
      <style:text-properties officeooo:paragraph-rsid="0019b315"/>
    </style:style>
    <style:style style:name="P7" style:family="paragraph" style:parent-style-name="Text_20_body">
      <style:text-properties officeooo:paragraph-rsid="0012501c"/>
    </style:style>
    <style:style style:name="P8" style:family="paragraph" style:parent-style-name="Text_20_body">
      <style:text-properties officeooo:rsid="0024ca28" officeooo:paragraph-rsid="0024ca28"/>
    </style:style>
    <style:style style:name="P9" style:family="paragraph" style:parent-style-name="Text_20_body">
      <style:text-properties officeooo:paragraph-rsid="0024ca28"/>
    </style:style>
    <style:style style:name="P10" style:family="paragraph" style:parent-style-name="Text_20_body">
      <style:text-properties officeooo:rsid="002ae7c3" officeooo:paragraph-rsid="002ae7c3"/>
    </style:style>
    <style:style style:name="P11" style:family="paragraph" style:parent-style-name="Text_20_body">
      <style:paragraph-properties style:writing-mode="lr-tb"/>
      <style:text-properties officeooo:rsid="002ae7c3" officeooo:paragraph-rsid="002ae7c3"/>
    </style:style>
    <style:style style:name="T1" style:family="text">
      <style:text-properties officeooo:rsid="000a136d"/>
    </style:style>
    <style:style style:name="T2" style:family="text">
      <style:text-properties officeooo:rsid="00187ca8"/>
    </style:style>
    <style:style style:name="T3" style:family="text">
      <style:text-properties officeooo:rsid="00190659"/>
    </style:style>
    <style:style style:name="T4" style:family="text">
      <style:text-properties officeooo:rsid="0019b315"/>
    </style:style>
    <style:style style:name="T5" style:family="text">
      <style:text-properties style:text-position="super 58%" officeooo:rsid="0019b315"/>
    </style:style>
    <style:style style:name="T6" style:family="text">
      <style:text-properties officeooo:rsid="001bb7a8"/>
    </style:style>
    <style:style style:name="T7" style:family="text">
      <style:text-properties officeooo:rsid="001c678c"/>
    </style:style>
    <style:style style:name="T8" style:family="text">
      <style:text-properties officeooo:rsid="001cdc5d"/>
    </style:style>
    <style:style style:name="T9" style:family="text">
      <style:text-properties officeooo:rsid="001ed6d8"/>
    </style:style>
    <style:style style:name="T10" style:family="text">
      <style:text-properties officeooo:rsid="0021b005"/>
    </style:style>
    <style:style style:name="T11" style:family="text">
      <style:text-properties officeooo:rsid="0023a662"/>
    </style:style>
    <style:style style:name="T12" style:family="text">
      <style:text-properties officeooo:rsid="00294ddd"/>
    </style:style>
    <style:style style:name="T13" style:family="text">
      <style:text-properties officeooo:rsid="002aaca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2-<text:span text:style-name="T1">10</text:span>-<text:span text:style-name="T2">10</text:span></text:p>
      <text:h text:style-name="P1" text:outline-level="1"><text:span text:style-name="T2">COOL Days</text:span> 2022</text:h>
      <text:h text:style-name="Heading_20_4" text:outline-level="4"><text:span text:style-name="T3">Celebrating Collabora Online with a gazillion of improvements, new features and focus on interoperability</text:span>.</text:h>
      <text:p text:style-name="P6"><text:span text:style-name="T4">A couple of days packed with </text:span>special events <text:span text:style-name="T4">for </text:span>partners, customers <text:span text:style-name="T4">and community! In this year’s COOL Days we have </text:span><text:span text:style-name="T13">started</text:span><text:span text:style-name="T4"> with Collabora Productivity meetup on October the 3</text:span><text:span text:style-name="T5">rd</text:span><text:span text:style-name="T4"> followed by the Business Day on October the 4</text:span><text:span text:style-name="T5">th</text:span><text:span text:style-name="T4"> and the Technical Day on October the 5</text:span><text:span text:style-name="T5">th</text:span><text:span text:style-name="T4"> all in Berlin, Germany. </text:span></text:p>
      <text:p text:style-name="P6"><text:span text:style-name="T4">During the meetup we visited the </text:span><text:a xlink:type="simple" xlink:href="../Visited%20the%20Berlin%20Computer%20Game%20museum%20with%20several%20of%20our%20partners%20&amp;%20much%20of%20our%20team." text:style-name="Internet_20_link" text:visited-style-name="Visited_20_Internet_20_Link"><text:span text:style-name="T4">Berlin Computer Game museum</text:span></text:a><text:span text:style-name="T4"> with several partners and much of our team. </text:span><text:span text:style-name="T6">Lovely times losing to Eloy, checking different ways to visual communicate and of course drool over Jerry Manock’s Apple piece and all the </text:span><text:span text:style-name="T7">other stuff in the a</text:span><text:span text:style-name="T6">rts/“new media” corner :)</text:span></text:p>
      <text:p text:style-name="P5"/>
      <text:p text:style-name="P5"><draw:frame draw:style-name="fr2" draw:name="Image1" text:anchor-type="as-char" svg:width="17cm" svg:height="12.749cm" draw:z-index="0"><draw:image xlink:href="../images/2022-10-04_cool-days-musem.jpeg" xlink:type="simple" xlink:show="embed" xlink:actuate="onLoad" draw:mime-type="image/jpeg"/></draw:frame></text:p>
      <text:p text:style-name="P3"/>
      <text:p text:style-name="P4"><text:a xlink:type="simple" xlink:href="https://www.windobona.berlin/en" text:style-name="Internet_20_link" text:visited-style-name="Visited_20_Internet_20_Link">Indoor Skydiving</text:a> <text:span text:style-name="T8">came next :o. W</text:span>atched each other learn to fly <text:span text:style-name="T8">and laugh, a lot, during the process. After a rough start, and with soared glutes, I can say that the hardest part was to learn how to let go, to get into a calm state of mind. Super experience, </text:span><text:span text:style-name="T9">I </text:span><text:span text:style-name="T8">highly recommend.</text:span></text:p>
      <text:p text:style-name="P2"><text:soft-page-break/><draw:frame draw:style-name="fr2" draw:name="Image4" text:anchor-type="as-char" svg:width="17cm" svg:height="11.328cm" draw:z-index="1"><draw:image xlink:href="../images/2022-10-10_cool-days-skydiving.jpeg" xlink:type="simple" xlink:show="embed" xlink:actuate="onLoad" draw:mime-type="image/jpeg"/></draw:frame></text:p>
      <text:p text:style-name="P7"><text:span text:style-name="T10">Onto to Business Day with interesting takes and insights on the whole COOL ecosystem, number to back that up and happy faces. Eloy </text:span><text:span text:style-name="T11">and</text:span><text:span text:style-name="T10"> Naomi doing a great job getting </text:span><text:span text:style-name="T11">everything</text:span><text:span text:style-name="T10"> setup and running </text:span><text:span text:style-name="T11">for the presentations.</text:span></text:p>
      <text:p text:style-name="P7"><text:soft-page-break/><draw:frame draw:style-name="fr2" draw:name="Image5" text:anchor-type="as-char" svg:width="17cm" svg:height="12.749cm" draw:z-index="2"><draw:image xlink:href="../images/2022-10-10_cool-days-business-day.jpeg" xlink:type="simple" xlink:show="embed" xlink:actuate="onLoad" draw:mime-type="image/jpeg"/></draw:frame></text:p>
      <text:p text:style-name="P7"/>
      <text:p text:style-name="P8">Last day, Technical Day where I hope to have <text:span text:style-name="T12">served</text:span> a<text:span text:style-name="T12">s a</text:span> good host during the whole day :<text:span text:style-name="T12">)</text:span>. Also had a couple of talks. Missed that? Grab my slides: <text:a xlink:type="simple" xlink:href="https://pintosilva.com/blog/images/2022-10-10_Get-Involved-COOL-Community-COOLDays22.pdf" text:style-name="Internet_20_link" text:visited-style-name="Visited_20_Internet_20_Link">2022-10-10_Get-Involved-COOL-Community-COOLDays22.pdf</text:a> and <text:a xlink:type="simple" xlink:href="https://pintosilva.com/blog/images/2022-10-10_Design-Improvements-COOLDays22.pdf" text:style-name="Internet_20_link" text:visited-style-name="Visited_20_Internet_20_Link">2022-10-10_Design-Improvements-COOLDays22.pdf</text:a></text:p>
      <text:p text:style-name="P9"/>
      <text:p text:style-name="P8"><draw:frame draw:style-name="fr1" draw:name="Image6" text:anchor-type="as-char" svg:width="10.837cm" svg:height="8.128cm" draw:z-index="3"><draw:image xlink:href="../images/2022-10-10_cool-days-technical-day.jpeg" xlink:type="simple" xlink:show="embed" xlink:actuate="onLoad" draw:mime-type="image/jpeg"/></draw:frame></text:p>
      <text:h text:style-name="Heading_20_2" text:outline-level="2"><text:soft-page-break/>Thank you contributor, translator, user. Thank you all</text:h>
      <text:p text:style-name="P10">Ihor Hordiichuk; Martin Srebotnjak; Matthaiks; Sebastiaan Veld; Milo Ivir; Rob</text:p>
      <text:p text:style-name="P10">Pearson; HerMin; Eric; Jason Clermont; Joan Montané; genofire; Stanislav</text:p>
      <text:p text:style-name="P10">Horáček; Adolfo Jayme Barrientos; Leif-Jöran Olsson; atilluF; Sargon-Isa;</text:p>
      <text:p text:style-name="P10">Sveinn í Felli; Nathan; Gontzal Manuel Pujana Onaindia; Luna Jernberg; Oğuz</text:p>
      <text:p text:style-name="P10">Ersen; Егор Ермаков; SC; Skyler Grey; Bayram Çiçek; ChrisGlad; Julius Härtl;</text:p>
      <text:p text:style-name="P10">NickWingate; Ayhan Yal çınsoy; Yaron Shahrabani; Tobia Conforto;</text:p>
      <text:p text:style-name="P10">AbsurdUsername; Rizal Muttaqin; Artem; Mathieu B; andreas kainz; Dekota</text:p>
      <text:p text:style-name="P10">Nelson; Diggaj Upadhyay; Mikhail Pershin; Alexander Gabilondo; Максим</text:p>
      <text:p text:style-name="P10">Белозеров; Marco Marinello; Theo; Gabriel Masei; ButterflyOfFire; Kristopher</text:p>
      <text:p text:style-name="P10">Maxwell; Omar Macías Molina; Pavel Borecki; Andika Triwidada; Miloš Š rámek;</text:p>
      <text:p text:style-name="P10">Alexandru Vlădu ţu; Thomas Citharel; Gleb Popov; Linda 'linigrhf' Ayasing; bruh;</text:p>
      <text:p text:style-name="P10">Simon T; Riyadh Talal; Andreas Kainz; Emmy Denison; stellarpower; ssantos;</text:p>
      <text:p text:style-name="P10">Petri Heinämäki; Quentin Pagès; FW; Abdelsattar Tantawy; Abdelmaksoud</text:p>
      <text:p text:style-name="P10">Zakaria; ahmad assad; Rajasekaran Karunanithi; nzgha; Rudi Endresen;</text:p>
      <text:p text:style-name="P10">Quentin PAGÈS; PhD. Ayhan YALÇINSOY; J. Lavoie; Luka Trovic; Erik Habicht;</text:p>
      <text:p text:style-name="P10">phlostically; Sam Litvin; Reza Almanda; sebastiaanveld; Lars Kirschmann;</text:p>
      <text:p text:style-name="P11">abidin toumi; Allan Nordhø y; Hugo Peixoto; george kitsoukakis; Skyler Grey, fireneat, Bayram Çiçek, iasdeoupxe, Andreas_K, Sachin</text:p>
      <text:p text:style-name="P11">Hatikankan, Marc Rodrigues, Jaime Pereira, noel, LUCANM, Mariana</text:p>
      <text:p text:style-name="P11">Beldi, PareshHK, Shubham Ingale, Abi Lowrie</text:p>
      <text:p text:style-name="P10">김주현 ; Abdelmaksoud Zakaria; Abdelsattar Tantawy; Abdul Mukti Nurrohman; Abduqadir Abliz; abidin toumi;</text:p>
      <text:p text:style-name="P10">AbsurdUsername; Adam Rak; Adolfo Jayme Barrientos; ahmad assad; Akhlak Ahmad; Ákos Nagy; Alexander Gabilondo;</text:p>
      <text:p text:style-name="P10">Alexandre Brochand; Allan Nordhøy; Andika Triwidada; Andras Timar; Andreas Pettersson; Andrej Shadura; André Marcelo</text:p>
      <text:p text:style-name="P10">Alvarenga; Andrew Lee ( 李健秋 ); Àngels Giménez; Aron Budea; Artem; Asier Sarasua Garmendia; atilluF; Ayhan</text:p>
      <text:p text:style-name="P10">Yalçınsoy; bact; Baurzhan Muftakhidinov; belkacem77; Besnik Bleta; bormant; bruh; Budi Aryo; ButterflyOfFire; Carlos</text:p>
      <text:p text:style-name="P10">Moreira; Cédric Valmary; Cheng-Chia Tseng; Christian Kühl; Christian Lohmaier; Còdaze Veneto; Cor Nouws; DaeHyun</text:p>
      <text:p text:style-name="P10"><text:soft-page-break/>Sung( 성대현 , 成大鉉 ); David Lamhauge; Diggaj Upadhyay; Dimitris Spingos; doanmanhduy75; Donald Rogers; Elisa de</text:p>
      <text:p text:style-name="P10">Castro Guerra; Eloy Crespo; Eric; Eugenia Russell; Ezinne Nnamani; Felipe Viggiano; Flávio José de Siqueira Cavalc; Florian;</text:p>
      <text:p text:style-name="P10">FW; Gábor Kelemen; George Kitsoukakis; Giacomo Bertolotti; Gökay Şatır; Gontzal Manuel Pujana Onaindia; Harri</text:p>
      <text:p text:style-name="P10">Pitkänen; HelaBasa; Henry Castro; HerMin; Hirae; Ihor Hordiichuk; Imanuel Ronaldo; Jan Holesovsky; Jason Clermont;</text:p>
      <text:p text:style-name="P10">Jean-Baptiste Faure; Jeff Huang; Jesper Hertel; J. Lavoie; Joachim Vincent; Joan Montané; Jörn Liebau; Karl Morten</text:p>
      <text:p text:style-name="P10">Ramberg; kees538; K. Herbert; koffevar; Kolbjørn Stuestøl; Kruno; Lars Kirschmann; Leif-Jöran Olsson; Leif Lodahl; liimee;</text:p>
      <text:p text:style-name="P10">Linda ’linigrhf’ Ayasing; LL Magical; Lukáš Jelínek; Luna Jernberg; Marco Cecchetti; Marco Marega; Marc Rodrigues; Martin</text:p>
      <text:p text:style-name="P10">Srebotnjak; Masa Murakami; Mathieu B; Matthaiks; Mehmet Sait Gülmez; Mert Tümer; Michael Bauer; Michael Wolf;</text:p>
      <text:p text:style-name="P10">Michalis; Mihail Balabanov; Mike Kaganski; Mikhail Pershin; Milo Ivir; Miloš Šrámek; Ming Hua; Mirsad; Modestas Rimkus;</text:p>
      <text:p text:style-name="P10">Muhammet Kara; Muḥend Velqasem; naniud; Nathan; Naveen; Necdet Yucel; Nguyen Trung Kien; Nguyen Tuan Anh;</text:p>
      <text:p text:style-name="P10">Nikita Epifanov; Niklas Johansson; No Ne; nzgha; Oğuz Ersen; Olav Dahlum; Olexandr Pylypchuk; Olivier Hallot; Omar</text:p>
      <text:p text:style-name="P10">Macías Molina; Osoitz; Oymate; pan93412; Paul Roos; Pavel Borecki; Pedro Pinto Silva; Petri Heinämäki; phlostically; Piotr</text:p>
      <text:p text:style-name="P10">Rudzki; Pranam Lashkari; Pranav Kant; Quentin Pagès; raal; Rajasekaran Karunanithi; Rashesh Padia; Reza Almanda;</text:p>
      <text:p text:style-name="P10">Rhoslyn Prys; Riyadh Talal; Rizal Muttaqin; Rob Pearson; Roman Vasylyshyn; Ron Stephen Mathew; Rudi Endresen;</text:p>
      <text:p text:style-name="P10">Rybnicek-PCHELP; Saikeo; Samson B; Sargon-Isa; SC; Sebastiaan Veld; Sérgio Marques; Sérgio Morais; Simon T; Slimane</text:p>
      <text:p text:style-name="P10">Selyan Amiri; So; Sophie Gautier; ssantos; Stanislav Horáček; Steen Rønnow; Stratos Kostidis; Stuart Swales; Sveinn í Felli;</text:p>
      <text:p text:style-name="P10">Szymon Kłos; tamer dab; Thais Vieira; Theo; Tor Lillqvist; Tymofii Lytvynenko; Unihuppio; uzadmin; Valter Mura;</text:p>
      <text:p text:style-name="P10">VenetoABC; vpanter; wck317; William Gathoye; wxf26054; Xosé; Yaron Shahrabani; Zhou Nan; Андрій Бандура; Егор</text:p>
      <text:p text:style-name="P10">Ермаков; Євген Кондратюк; Максим Белозеров; بايذل$$ا ةدا$غ يرمع</text:p>
      <text:p text:style-name="P10"><text:soft-page-break/><text:s/>; ل$$ا دمحم ريم$ا; வே. இளஞ்செழியன் (Ve.</text:p>
      <text:p text:style-name="P10">Elanjelian);</text:p>
      <text:p text:style-name="P10"><text:s/>日陰のコスモス ; 村上正記 ; 琨珑 锁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10-10T17:37:15.895858164</dc:date>
    <meta:editing-duration>PT2H39M44S</meta:editing-duration>
    <meta:editing-cycles>38</meta:editing-cycles>
    <meta:generator>Collabora_Office/22.05.2.1$Linux_X86_64 LibreOffice_project/3c8376a00636091b1c90970b4bd8a2a2eae9da52</meta:generator>
    <dc:creator>Pedro Silva</dc:creator>
    <meta:document-statistic meta:table-count="0" meta:image-count="4" meta:object-count="0" meta:page-count="6" meta:paragraph-count="60" meta:word-count="828" meta:character-count="5768" meta:non-whitespace-character-count="5011"/>
  </office:meta>
</office:document-meta>
</file>