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c0927"/>
    </style:style>
    <style:style style:name="P2" style:family="paragraph" style:parent-style-name="Text_20_body">
      <style:text-properties officeooo:rsid="00523dba" officeooo:paragraph-rsid="005595f7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ext_20_body">
      <style:text-properties officeooo:rsid="004bda09" officeooo:paragraph-rsid="004bda09"/>
    </style:style>
    <style:style style:name="P5" style:family="paragraph" style:parent-style-name="Text_20_body">
      <style:text-properties officeooo:rsid="00579a88" officeooo:paragraph-rsid="00579a88"/>
    </style:style>
    <style:style style:name="P6" style:family="paragraph" style:parent-style-name="Text_20_body">
      <style:text-properties officeooo:paragraph-rsid="00590c9e"/>
    </style:style>
    <style:style style:name="P7" style:family="paragraph" style:parent-style-name="Text_20_body">
      <style:text-properties officeooo:rsid="00590c9e" officeooo:paragraph-rsid="00590c9e"/>
    </style:style>
    <style:style style:name="P8" style:family="paragraph" style:parent-style-name="Text_20_body">
      <style:text-properties officeooo:paragraph-rsid="00523dba"/>
    </style:style>
    <style:style style:name="P9" style:family="paragraph" style:parent-style-name="Text_20_body">
      <style:text-properties officeooo:paragraph-rsid="00780575"/>
    </style:style>
    <style:style style:name="P10" style:family="paragraph" style:parent-style-name="Text_20_body">
      <style:text-properties officeooo:paragraph-rsid="0064d282"/>
    </style:style>
    <style:style style:name="P11" style:family="paragraph" style:parent-style-name="Text_20_body">
      <style:paragraph-properties style:writing-mode="lr-tb"/>
      <style:text-properties officeooo:paragraph-rsid="00795b54"/>
    </style:style>
    <style:style style:name="P12" style:family="paragraph" style:parent-style-name="Text_20_body">
      <style:paragraph-properties style:writing-mode="lr-tb"/>
      <style:text-properties officeooo:paragraph-rsid="0084aa4e"/>
    </style:style>
    <style:style style:name="P13" style:family="paragraph" style:parent-style-name="Heading_20_2">
      <style:text-properties officeooo:rsid="00513417" officeooo:paragraph-rsid="00513417"/>
    </style:style>
    <style:style style:name="P14" style:family="paragraph" style:parent-style-name="Heading_20_2">
      <style:text-properties officeooo:rsid="00523dba" officeooo:paragraph-rsid="00523dba"/>
    </style:style>
    <style:style style:name="P15" style:family="paragraph" style:parent-style-name="Heading_20_2">
      <style:text-properties officeooo:rsid="0040b947" officeooo:paragraph-rsid="0064d282"/>
    </style:style>
    <style:style style:name="P16" style:family="paragraph" style:parent-style-name="Heading_20_2">
      <style:text-properties officeooo:paragraph-rsid="00780575"/>
    </style:style>
    <style:style style:name="P17" style:family="paragraph" style:parent-style-name="Heading_20_4">
      <style:text-properties officeooo:rsid="00320312"/>
    </style:style>
    <style:style style:name="P18" style:family="paragraph" style:parent-style-name="Text_20_body" style:list-style-name="L1">
      <style:text-properties officeooo:paragraph-rsid="005595f7"/>
    </style:style>
    <style:style style:name="P19" style:family="paragraph" style:parent-style-name="Text_20_body" style:list-style-name="L1">
      <style:text-properties officeooo:paragraph-rsid="00579a88"/>
    </style:style>
    <style:style style:name="P20" style:family="paragraph" style:parent-style-name="Text_20_body" style:list-style-name="L1">
      <style:text-properties officeooo:rsid="005595f7" officeooo:paragraph-rsid="005595f7"/>
    </style:style>
    <style:style style:name="P21" style:family="paragraph" style:parent-style-name="Text_20_body" style:list-style-name="L2">
      <style:text-properties officeooo:paragraph-rsid="00590c9e"/>
    </style:style>
    <style:style style:name="P22" style:family="paragraph" style:parent-style-name="Text_20_body" style:list-style-name="L2">
      <style:text-properties officeooo:rsid="005add62" officeooo:paragraph-rsid="005c02f4"/>
    </style:style>
    <style:style style:name="P23" style:family="paragraph" style:parent-style-name="Text_20_body" style:list-style-name="L3">
      <style:paragraph-properties style:writing-mode="lr-tb"/>
      <style:text-properties officeooo:paragraph-rsid="0064d282"/>
    </style:style>
    <style:style style:name="P24" style:family="paragraph" style:parent-style-name="Text_20_body" style:list-style-name="L3">
      <style:paragraph-properties style:writing-mode="lr-tb"/>
      <style:text-properties officeooo:paragraph-rsid="006f4862"/>
    </style:style>
    <style:style style:name="P25" style:family="paragraph" style:parent-style-name="Text_20_body" style:list-style-name="L3">
      <style:paragraph-properties style:writing-mode="lr-tb"/>
      <style:text-properties officeooo:paragraph-rsid="007157d1"/>
    </style:style>
    <style:style style:name="T1" style:family="text">
      <style:text-properties officeooo:rsid="002fae37"/>
    </style:style>
    <style:style style:name="T2" style:family="text">
      <style:text-properties officeooo:rsid="000c0927"/>
    </style:style>
    <style:style style:name="T3" style:family="text">
      <style:text-properties officeooo:rsid="00362cd1"/>
    </style:style>
    <style:style style:name="T4" style:family="text">
      <style:text-properties officeooo:rsid="00402517"/>
    </style:style>
    <style:style style:name="T5" style:family="text">
      <style:text-properties officeooo:rsid="0043c332"/>
    </style:style>
    <style:style style:name="T6" style:family="text">
      <style:text-properties officeooo:rsid="004583c5"/>
    </style:style>
    <style:style style:name="T7" style:family="text">
      <style:text-properties officeooo:rsid="00470b0c"/>
    </style:style>
    <style:style style:name="T8" style:family="text">
      <style:text-properties officeooo:rsid="004868a5"/>
    </style:style>
    <style:style style:name="T9" style:family="text">
      <style:text-properties officeooo:rsid="0049e3d3"/>
    </style:style>
    <style:style style:name="T10" style:family="text">
      <style:text-properties officeooo:rsid="004d9762"/>
    </style:style>
    <style:style style:name="T11" style:family="text">
      <style:text-properties officeooo:rsid="00501ff1"/>
    </style:style>
    <style:style style:name="T12" style:family="text">
      <style:text-properties officeooo:rsid="0053c8e6"/>
    </style:style>
    <style:style style:name="T13" style:family="text">
      <style:text-properties officeooo:rsid="005595f7"/>
    </style:style>
    <style:style style:name="T14" style:family="text">
      <style:text-properties officeooo:rsid="00579a88"/>
    </style:style>
    <style:style style:name="T15" style:family="text">
      <style:text-properties officeooo:rsid="00392285"/>
    </style:style>
    <style:style style:name="T16" style:family="text">
      <style:text-properties officeooo:rsid="00590c9e"/>
    </style:style>
    <style:style style:name="T17" style:family="text">
      <style:text-properties officeooo:rsid="005928fb"/>
    </style:style>
    <style:style style:name="T18" style:family="text">
      <style:text-properties officeooo:rsid="005add62"/>
    </style:style>
    <style:style style:name="T19" style:family="text">
      <style:text-properties officeooo:rsid="005ebe8f"/>
    </style:style>
    <style:style style:name="T20" style:family="text">
      <style:text-properties officeooo:rsid="006350f4"/>
    </style:style>
    <style:style style:name="T21" style:family="text">
      <style:text-properties officeooo:rsid="0063b25e"/>
    </style:style>
    <style:style style:name="T22" style:family="text">
      <style:text-properties officeooo:rsid="00640d47"/>
    </style:style>
    <style:style style:name="T23" style:family="text">
      <style:text-properties officeooo:rsid="00341ffd"/>
    </style:style>
    <style:style style:name="T24" style:family="text">
      <style:text-properties officeooo:rsid="0064d282"/>
    </style:style>
    <style:style style:name="T25" style:family="text">
      <style:text-properties officeooo:rsid="0065bea4"/>
    </style:style>
    <style:style style:name="T26" style:family="text">
      <style:text-properties officeooo:rsid="0066d672"/>
    </style:style>
    <style:style style:name="T27" style:family="text">
      <style:text-properties officeooo:rsid="0068ab61"/>
    </style:style>
    <style:style style:name="T28" style:family="text">
      <style:text-properties officeooo:rsid="006a037d"/>
    </style:style>
    <style:style style:name="T29" style:family="text">
      <style:text-properties officeooo:rsid="006b92a2"/>
    </style:style>
    <style:style style:name="T30" style:family="text">
      <style:text-properties officeooo:rsid="006e0e9e"/>
    </style:style>
    <style:style style:name="T31" style:family="text">
      <style:text-properties officeooo:rsid="00351868"/>
    </style:style>
    <style:style style:name="T32" style:family="text">
      <style:text-properties officeooo:rsid="006f4862"/>
    </style:style>
    <style:style style:name="T33" style:family="text">
      <style:text-properties officeooo:rsid="007157d1"/>
    </style:style>
    <style:style style:name="T34" style:family="text">
      <style:text-properties officeooo:rsid="00731021"/>
    </style:style>
    <style:style style:name="T35" style:family="text">
      <style:text-properties officeooo:rsid="0073d2ce"/>
    </style:style>
    <style:style style:name="T36" style:family="text">
      <style:text-properties officeooo:rsid="00752838"/>
    </style:style>
    <style:style style:name="T37" style:family="text">
      <style:text-properties officeooo:rsid="00780575"/>
    </style:style>
    <style:style style:name="T38" style:family="text">
      <style:text-properties officeooo:rsid="00795b54"/>
    </style:style>
    <style:style style:name="T39" style:family="text">
      <style:text-properties officeooo:rsid="007afe0e"/>
    </style:style>
    <style:style style:name="T40" style:family="text">
      <style:text-properties officeooo:rsid="007f6def"/>
    </style:style>
    <style:style style:name="T41" style:family="text">
      <style:text-properties style:text-position="super 58%" officeooo:rsid="007f6def"/>
    </style:style>
    <style:style style:name="T42" style:family="text">
      <style:text-properties style:text-position="super 58%" officeooo:rsid="00815b0c"/>
    </style:style>
    <style:style style:name="T43" style:family="text">
      <style:text-properties officeooo:rsid="00815b0c"/>
    </style:style>
    <style:style style:name="T44" style:family="text">
      <style:text-properties officeooo:rsid="0084aa4e"/>
    </style:style>
    <style:style style:name="T45" style:family="text">
      <style:text-properties officeooo:rsid="008535d2"/>
    </style:style>
    <style:style style:name="T46" style:family="text">
      <style:text-properties officeooo:rsid="008a9d82"/>
    </style:style>
    <style:style style:name="T47" style:family="text">
      <style:text-properties officeooo:rsid="008b5cb7"/>
    </style:style>
    <style:style style:name="T48" style:family="text">
      <style:text-properties officeooo:rsid="008e0845"/>
    </style:style>
    <style:style style:name="T49" style:family="text">
      <style:text-properties officeooo:rsid="008f8d5f"/>
    </style:style>
    <style:style style:name="T50" style:family="text">
      <style:text-properties officeooo:rsid="00909508"/>
    </style:style>
    <style:style style:name="T51" style:family="text">
      <style:text-properties officeooo:rsid="00924f18"/>
    </style:style>
    <style:style style:name="T52" style:family="text">
      <style:text-properties officeooo:rsid="00926f44"/>
    </style:style>
    <style:style style:name="T53" style:family="text">
      <style:text-properties officeooo:rsid="0097d07e"/>
    </style:style>
    <style:style style:name="T54" style:family="text">
      <style:text-properties officeooo:rsid="00990397"/>
    </style:style>
    <style:style style:name="T55" style:family="text">
      <style:text-properties officeooo:rsid="009a9c6f"/>
    </style:style>
    <style:style style:name="T56" style:family="text">
      <style:text-properties officeooo:rsid="009b5447"/>
    </style:style>
    <style:style style:name="T57" style:family="text">
      <style:text-properties officeooo:rsid="009f1b4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2<text:span text:style-name="T1">3</text:span>-<text:span text:style-name="T1">02</text:span>-<text:span text:style-name="T1">0</text:span><text:span text:style-name="T4">8</text:span></text:p>
      <text:h text:style-name="P1" text:outline-level="1"><text:span text:style-name="T57">FOSDEM</text:span><text:span text:style-name="T2"> 202</text:span><text:span text:style-name="T1">3</text:span></text:h>
      <text:h text:style-name="P17" text:outline-level="4">Back to in person’s meetup: <text:span text:style-name="T22">talks and slides</text:span></text:h>
      <text:p text:style-name="P3">Finally <text:span text:style-name="T5">that time of the year to meet and greet has arrived with FOSDEM. </text:span><text:span text:style-name="T6">Hot topics, ingenious ideas </text:span><text:span text:style-name="T8">and </text:span><text:span text:style-name="T6">happy campers → </text:span><text:span text:style-name="T9">a</text:span><text:span text:style-name="T7">ll in one city.</text:span></text:p>
      <text:h text:style-name="P13" text:outline-level="2">LibreOffice Technology</text:h>
      <text:p text:style-name="P4"><draw:frame draw:style-name="fr2" draw:name="Image2" text:anchor-type="as-char" svg:width="10.837cm" svg:height="8.128cm" draw:z-index="1"><draw:image xlink:href="../images/2023-02-09_fosdem-2023-lostandtable.jpeg" xlink:type="simple" xlink:show="embed" xlink:actuate="onLoad" draw:mime-type="image/jpeg"/></draw:frame></text:p>
      <text:p text:style-name="P4"><text:span text:style-name="T10">I have been everywhere and nowhere (easy to get lost in time and space </text:span><text:span text:style-name="T19">during</text:span><text:span text:style-name="T10"> FOSDEM) but </text:span>LibreOffice Technology (LOTech) <text:span text:style-name="T10">track was always a good place to return to with great talks </text:span><text:span text:style-name="T11">ranging from cautionary </text:span><text:span text:style-name="T46">tales</text:span><text:span text:style-name="T11"> and history recaps to upcoming and experimental work</text:span><text:span text:style-name="T10">.</text:span></text:p>
      <text:h text:style-name="P14" text:outline-level="2">My talk<text:span text:style-name="T14">s</text:span></text:h>
      <text:p text:style-name="P8"><draw:frame draw:style-name="fr2" draw:name="Image1" text:anchor-type="as-char" svg:width="10.837cm" svg:height="5.74cm" draw:z-index="0"><draw:image xlink:href="../images/2023-02-09_fosdem-2023-mytalks.jpeg" xlink:type="simple" xlink:show="embed" xlink:actuate="onLoad" draw:mime-type="image/jpeg"/></draw:frame></text:p>
      <text:p text:style-name="P2">This year, and because the LOTech <text:span text:style-name="T47">track </text:span>was packed with talks, I have decide<text:span text:style-name="T48">d to</text:span> show <text:a xlink:type="simple" xlink:href="https://collaboraonline.github.io/" text:style-name="Internet_20_link" text:visited-style-name="Visited_20_Internet_20_Link">Collabora Online</text:a>’s new features and all the work that was done in the last year or so while going through every possible way to customize and test it according to <text:span text:style-name="T49">one</text:span> needs. In short, this <text:span text:style-name="T12">talk had the same – </text:span><text:soft-page-break/><text:span text:style-name="T12">Make Collabora Online Yours – name as the one I did at </text:span><text:a xlink:type="simple" xlink:href="https://pintosilva.com/blog/2020-02-03_fosdem-2020.html" text:style-name="Internet_20_link" text:visited-style-name="Visited_20_Internet_20_Link"><text:span text:style-name="T12">FOSDEM 2020</text:span></text:a><text:span text:style-name="T12"> but they </text:span><text:span text:style-name="T20">were</text:span><text:span text:style-name="T12"> not one and the same. This year’s talk was </text:span><text:span text:style-name="T13">an </text:span><text:span text:style-name="T12">extension of </text:span><text:span text:style-name="T21">the previous one</text:span><text:span text:style-name="T12">.</text:span></text:p>
      <text:p text:style-name="P2"><text:span text:style-name="T13">Some of the topics covered: coolwsd.xml; </text:span><text:span text:style-name="T12">available SDK; </text:span><text:span text:style-name="T13">cool iframe; how to insert custom buttons; send custom CSS variables; plus ways to contribute to </text:span><text:span text:style-name="T12">Collabora Online </text:span><text:span text:style-name="T13">and LibreOffice </text:span><text:span text:style-name="T12">while checking the new </text:span><text:span text:style-name="T13">online </text:span><text:span text:style-name="T12">features.</text:span></text:p>
      <text:list xml:id="list1159891400" text:style-name="L1">
        <text:list-item>
          <text:p text:style-name="P18"><text:a xlink:type="simple" xlink:href="https://fosdem.org/2023/schedule/event/lotech_coolyours/" text:style-name="Internet_20_link" text:visited-style-name="Visited_20_Internet_20_Link"><text:span text:style-name="T13">Make Collabora Online Yours @ FOSDEM 2023</text:span></text:a></text:p>
        </text:list-item>
        <text:list-item>
          <text:p text:style-name="P20"><text:a xlink:type="simple" xlink:href="https://fosdem.org/2023/schedule/event/lotech_coolyours/attachments/slides/5996/export/events/attachments/lotech_coolyours/slides/5996/pedro_fosdem2023_make_collabora_online_yourspedro_fosdem2023_make_collabora_online_yours.pdf" text:style-name="Internet_20_link" text:visited-style-name="Visited_20_Internet_20_Link">Slides</text:a></text:p>
        </text:list-item>
        <text:list-item>
          <text:p text:style-name="P19"><text:a xlink:type="simple" xlink:href="https://video.fosdem.org/2020/UB4.136/make_online_yours.webm" text:style-name="Internet_20_link" text:visited-style-name="Visited_20_Internet_20_Link">Video recording (WebM/VP9)</text:a></text:p>
        </text:list-item>
      </text:list>
      <text:p text:style-name="P5"/>
      <text:p text:style-name="P6"><text:span text:style-name="T14">Oh and since </text:span><text:span text:style-name="T15">Pranam </text:span><text:span text:style-name="T14">was unable to travel I ended up speaking on his behalf. A bit unprepared but it help</text:span><text:span text:style-name="T16">ed</text:span><text:span text:style-name="T14"> that I worked with him in these – </text:span><text:span text:style-name="T16">Feature locking – </text:span><text:span text:style-name="T14">set of features (</text:span><text:span text:style-name="T16">he did the main work</text:span><text:span text:style-name="T14">). </text:span></text:p>
      <text:p text:style-name="P7">In short this is yet another option to give better control over your server’<text:span text:style-name="T50">s</text:span> used resources and users. Sysadmins and <text:span text:style-name="T17">Collabora Online </text:span>integrator<text:span text:style-name="T17">s</text:span> have now better control over what they want to enable or disable and how that should be represented (if visible o<text:span text:style-name="T50">r</text:span> completely hidden).</text:p>
      <text:list xml:id="list3783827442" text:style-name="L2">
        <text:list-item>
          <text:p text:style-name="P21"><text:a xlink:type="simple" xlink:href="../Feature%20Locking%20and%20Feature%20Restriction" text:style-name="Internet_20_link" text:visited-style-name="Visited_20_Internet_20_Link"><text:span text:style-name="T18">Feature Locking and Feature Restriction </text:span></text:a></text:p>
        </text:list-item>
        <text:list-item>
          <text:p text:style-name="P22"><text:a xlink:type="simple" xlink:href="https://video.fosdem.org/2023/H.1308%20(Rolin)/lotech_featurelocking.webm" text:style-name="Internet_20_link" text:visited-style-name="Visited_20_Internet_20_Link">Video recording (WebM/VP9)</text:a></text:p>
        </text:list-item>
      </text:list>
      <text:h text:style-name="P15" text:outline-level="2"><text:span text:style-name="T24">Other s</text:span>tands <text:span text:style-name="T24">and talks</text:span></text:h>
      <text:p text:style-name="P10"><draw:frame draw:style-name="fr1" draw:name="Image3" text:anchor-type="as-char" svg:width="17cm" svg:height="10.73cm" draw:z-index="2"><draw:image xlink:href="../images/2023-02-09_fosdem-2023-steamos-nc.jpeg" xlink:type="simple" xlink:show="embed" xlink:actuate="onLoad" draw:mime-type="image/jpeg"/></draw:frame></text:p>
      <text:p text:style-name="P10"><text:span text:style-name="T24">Stands, people and talks. </text:span>From one building to another, it was difficult to keep up but here are <text:span text:style-name="T24">some </text:span><text:span text:style-name="T51">I</text:span><text:span text:style-name="T24"> enjoyed:</text:span></text:p>
      <text:list xml:id="list289012761" text:style-name="L3">
        <text:list-item>
          <text:p text:style-name="P23"><text:soft-page-break/>Nextcloud stand: <text:span text:style-name="T26">chat with Camila; </text:span><text:span text:style-name="T24">openSUSE stand: </text:span><text:span text:style-name="T26">Happy to see all the cool stuff around </text:span><text:a xlink:type="simple" xlink:href="https://www.suse.com/c/gnu-health-opensuse-pioneer-shift-healthcare-management/" text:style-name="Internet_20_link" text:visited-style-name="Visited_20_Internet_20_Link"><text:span text:style-name="T26">GNU Health</text:span></text:a><text:span text:style-name="T24">, KDE stand: </text:span><text:span text:style-name="T26">tried out Steam Deck with </text:span><text:a xlink:type="simple" xlink:href="https://www.collabora.com/news-and-blog/news-and-events/portable-linux-gaming-with-the-steam-deck.html" text:style-name="Internet_20_link" text:visited-style-name="Visited_20_Internet_20_Link"><text:span text:style-name="T26">“specialized Linux distribution for gaming devices, which Valve and Collabora have been working on together for several years”</text:span></text:a><text:span text:style-name="T24">; Ubuntu stand: </text:span><text:span text:style-name="T26">good to talk with friends </text:span><text:span text:style-name="T27">and </text:span><text:span text:style-name="T52">meet</text:span><text:span text:style-name="T27"> /chat with Canonical’s community manager: Philipp Kewisch</text:span><text:span text:style-name="T26"> </text:span><text:span text:style-name="T27">(in search for some ideas I could steal and use for Collabora Online community).</text:span></text:p>
        </text:list-item>
        <text:list-item>
          <text:p text:style-name="P24"><text:a xlink:type="simple" xlink:href="https://penpot.app/about" text:style-name="Internet_20_link" text:visited-style-name="Visited_20_Internet_20_Link"><text:span text:style-name="T23">Penpot</text:span></text:a><text:span text:style-name="T23"> “</text:span><text:span text:style-name="T24">official” launch: </text:span><text:span text:style-name="T29">insightful presentation by Pablo Ruiz-Múzquiz displaying</text:span><text:span text:style-name="T24"> a whopping increase </text:span><text:span text:style-name="T28">in </text:span><text:a xlink:type="simple" xlink:href="https://vis.social/@Pedro/109812051507321251" text:style-name="Internet_20_link" text:visited-style-name="Visited_20_Internet_20_Link"><text:span text:style-name="T24">on-premises installations</text:span></text:a><text:span text:style-name="T24"> (docker image). </text:span><text:span text:style-name="T25">Good to see such</text:span><text:span text:style-name="T24"> a fantastic project </text:span><text:span text:style-name="T25">evolving </text:span><text:span text:style-name="T30">in </text:span><text:span text:style-name="T25">feature set and popularity.</text:span></text:p>
        </text:list-item>
        <text:list-item>
          <text:p text:style-name="P25"><text:span text:style-name="T33">All the talks from the </text:span><text:a xlink:type="simple" xlink:href="https://fosdem.org/2023/schedule/track/open_source_design/" text:style-name="Internet_20_link" text:visited-style-name="Visited_20_Internet_20_Link"><text:span text:style-name="T33">Open Source Design devroom</text:span></text:a><text:span text:style-name="T33"> </text:span><text:span text:style-name="T36">(Nimisha Vijay doing the good work there)</text:span></text:p>
        </text:list-item>
        <text:list-item>
          <text:p text:style-name="P24"><text:span text:style-name="T31">Container devroom: Good to keep an eye on what is happening in the container world, </text:span><text:span text:style-name="T32">I find it helpful when it </text:span><text:span text:style-name="T31">comes to test</text:span><text:span text:style-name="T3">ing in different environments; </text:span><text:span text:style-name="T34">Also managed to peek some </text:span><text:span text:style-name="T35">talks </text:span><text:span text:style-name="T34">related with JavaScript.</text:span></text:p>
        </text:list-item>
      </text:list>
      <text:h text:style-name="P16" text:outline-level="2">Meeting <text:span text:style-name="T37">outside</text:span></text:h>
      <text:p text:style-name="P9"><draw:frame draw:style-name="fr1" draw:name="Image4" text:anchor-type="as-char" svg:width="17cm" svg:height="10.624cm" draw:z-index="3"><draw:image xlink:href="../images/2023-02-09_fosdem-2023-goinghome.jpg" xlink:type="simple" xlink:show="embed" xlink:actuate="onLoad" draw:mime-type="image/jpeg"/></draw:frame></text:p>
      <text:p text:style-name="P11"><text:span text:style-name="T37">Always good to have such a cool employer – </text:span><text:a xlink:type="simple" xlink:href="https://meeksfamily.uk/~michael/blog/" text:style-name="Internet_20_link" text:visited-style-name="Visited_20_Internet_20_Link"><text:span text:style-name="T53">Michael Meeks</text:span></text:a><text:span text:style-name="T53">, </text:span><text:a xlink:type="simple" xlink:href="https://www.collaboraoffice.com/" text:style-name="Internet_20_link" text:visited-style-name="Visited_20_Internet_20_Link"><text:span text:style-name="T37">Collabora Productivity</text:span></text:a><text:span text:style-name="T37"> – that fosters personal and group development with these kind of events (BTW we are </text:span><text:a xlink:type="simple" xlink:href="https://www.collabora.com/careers.html" text:style-name="Internet_20_link" text:visited-style-name="Visited_20_Internet_20_Link"><text:span text:style-name="T37">hiring</text:span></text:a><text:span text:style-name="T37">!). </text:span><text:span text:style-name="T54">I m</text:span><text:span text:style-name="T38">et with other Collaborans. Had drinks, pasta (thanks Italians!) in the TDF dinner/party. Onto another dinner this time with Ubuntu community. Next, </text:span><text:span text:style-name="T55">I</text:span><text:span text:style-name="T38"> </text:span><text:span text:style-name="T39">had a blast walking</text:span><text:span text:style-name="T38"> and talk</text:span><text:span text:style-name="T39">ing everywhere </text:span><text:span text:style-name="T38">with Tiago Carrondo and Hugo Peixoto (</text:span><text:a xlink:type="simple" xlink:href="https://ansol.org/sobre/" text:style-name="Internet_20_link" text:visited-style-name="Visited_20_Internet_20_Link"><text:span text:style-name="T38">ANSOL</text:span></text:a><text:span text:style-name="T38"> – National Association for Free Software). </text:span></text:p>
      <text:h text:style-name="Heading_20_2" text:outline-level="2"><text:soft-page-break/>Hack<text:span text:style-name="T40">fest</text:span></text:h>
      <text:p text:style-name="P12">Just after FOSDEM, on February 6 / 7 there <text:span text:style-name="T40">was</text:span> an informal <text:span text:style-name="T40">LOTech </text:span>hackfest. <text:span text:style-name="T40">I intend to write more about it in the upcoming weeks but in short:</text:span></text:p>
      <text:p text:style-name="P12"><text:span text:style-name="T40">1</text:span><text:span text:style-name="T41">st</text:span><text:span text:style-name="T40"> day, I had fun hacking on accessKeys for Collabora Online and chatting with Olivier Hallot about </text:span><text:span text:style-name="T43">yet another nifty project: </text:span><text:span text:style-name="T40">the </text:span><text:a xlink:type="simple" xlink:href="https://gerrit.libreoffice.org/q/project:infra%252Fbookshelf" text:style-name="Internet_20_link" text:visited-style-name="Visited_20_Internet_20_Link"><text:span text:style-name="T40">Bookshelf</text:span></text:a><text:span text:style-name="T40"> (already pushed some fixes but it was invaluable this discussion and the proceeding shared manual from Olivier); </text:span><text:span text:style-name="T44">Chat </text:span><text:span text:style-name="T45">with the goodie </text:span><text:span text:style-name="T44">Gustavo Pacheco about conferences and how to attract more contributors to the Open Source.</text:span></text:p>
      <text:p text:style-name="P12"><text:span text:style-name="T43">2</text:span><text:span text:style-name="T42">nd</text:span><text:span text:style-name="T43"> day, a whole hackroom for </text:span><text:a xlink:type="simple" xlink:href="https://fosdem.org/2023/schedule/speaker/noel_grandin/" text:style-name="Internet_20_link" text:visited-style-name="Visited_20_Internet_20_Link"><text:span text:style-name="T43">Noel Grandin</text:span></text:a><text:span text:style-name="T43"> </text:span><text:span text:style-name="T56">(thanks for making me company!)</text:span><text:span text:style-name="T43"> and I, worked on some UI fixes and GitHub issues.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3-02-10T13:24:57.324900002</dc:date>
    <meta:editing-duration>PT9H56M39S</meta:editing-duration>
    <meta:editing-cycles>133</meta:editing-cycles>
    <meta:generator>Collabora_Office/22.05.8.1$Linux_X86_64 LibreOffice_project/80e09853e5f60f292d00e57b5f6d5f2962e49147</meta:generator>
    <dc:creator>Pedro Silva</dc:creator>
    <meta:document-statistic meta:table-count="0" meta:image-count="4" meta:object-count="0" meta:page-count="4" meta:paragraph-count="32" meta:word-count="678" meta:character-count="4029" meta:non-whitespace-character-count="3378"/>
  </office:meta>
</office:document-meta>
</file>