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officeooo:paragraph-rsid="000c0927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Heading_20_2">
      <style:text-properties officeooo:rsid="00aad064" officeooo:paragraph-rsid="00aad064"/>
    </style:style>
    <style:style style:name="P4" style:family="paragraph" style:parent-style-name="Heading_20_2">
      <style:text-properties officeooo:rsid="00aef23d" officeooo:paragraph-rsid="00aef23d"/>
    </style:style>
    <style:style style:name="P5" style:family="paragraph" style:parent-style-name="Heading_20_4">
      <style:text-properties officeooo:rsid="00320312"/>
    </style:style>
    <style:style style:name="P6" style:family="paragraph" style:parent-style-name="Text_20_body" style:list-style-name="L1">
      <style:text-properties officeooo:rsid="00aad064" officeooo:paragraph-rsid="00aad064"/>
    </style:style>
    <style:style style:name="P7" style:family="paragraph" style:parent-style-name="Text_20_body" style:list-style-name="L1">
      <style:text-properties officeooo:paragraph-rsid="00aad064"/>
    </style:style>
    <style:style style:name="P8" style:family="paragraph" style:parent-style-name="Text_20_body" style:list-style-name="L1">
      <style:text-properties officeooo:rsid="00accdc6" officeooo:paragraph-rsid="00accdc6"/>
    </style:style>
    <style:style style:name="P9" style:family="paragraph" style:parent-style-name="Text_20_body">
      <style:text-properties officeooo:rsid="00aef23d" officeooo:paragraph-rsid="00aef23d"/>
    </style:style>
    <style:style style:name="T1" style:family="text">
      <style:text-properties officeooo:rsid="002fae37"/>
    </style:style>
    <style:style style:name="T2" style:family="text">
      <style:text-properties officeooo:rsid="000c0927"/>
    </style:style>
    <style:style style:name="T3" style:family="text">
      <style:text-properties officeooo:rsid="00a0bc79"/>
    </style:style>
    <style:style style:name="T4" style:family="text">
      <style:text-properties officeooo:rsid="00a0e684"/>
    </style:style>
    <style:style style:name="T5" style:family="text">
      <style:text-properties officeooo:rsid="00a2905b"/>
    </style:style>
    <style:style style:name="T6" style:family="text">
      <style:text-properties officeooo:rsid="00a8ac00"/>
    </style:style>
    <style:style style:name="T7" style:family="text">
      <style:text-properties officeooo:rsid="00aad064"/>
    </style:style>
    <style:style style:name="T8" style:family="text">
      <style:text-properties officeooo:rsid="00adbed2"/>
    </style:style>
    <style:style style:name="T9" style:family="text">
      <style:text-properties officeooo:rsid="00b14b2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202<text:span text:style-name="T3">4</text:span>-<text:span text:style-name="T1">0</text:span><text:span text:style-name="T3">4</text:span>-<text:span text:style-name="T3">25</text:span></text:p>
      <text:h text:style-name="P1" text:outline-level="1"><text:span text:style-name="T4">Freedom</text:span><text:span text:style-name="T2"> </text:span><text:span text:style-name="T4">and refocus</text:span></text:h>
      <text:h text:style-name="P5" text:outline-level="4">The Carnation Revolution, <text:span text:style-name="T4">COOL Days 2024 and refocus</text:span></text:h>
      <text:p text:style-name="P2"><text:a xlink:type="simple" xlink:href="https://en.wikipedia.org/wiki/Carnation_Revolution" text:style-name="Internet_20_link" text:visited-style-name="Visited_20_Internet_20_Link"><text:span text:style-name="T5">50 years ago</text:span></text:a><text:span text:style-name="T5">, that’s 5 decades, half a century far from today, distant from me. Time to celebrate and rethink. </text:span><text:span text:style-name="T6">COOL Days happened.</text:span></text:p>
      <text:h text:style-name="P3" text:outline-level="2">Recent events</text:h>
      <text:list text:style-name="L1">
        <text:list-item>
          <text:p text:style-name="P7"><text:span text:style-name="T7">Hosted and presented at </text:span><text:a xlink:type="simple" xlink:href="https://www.collaboraoffice.com/cool-days-2024/" text:style-name="Internet_20_link" text:visited-style-name="Visited_20_Internet_20_Link"><text:span text:style-name="T7">COOL Days 2024</text:span></text:a><text:span text:style-name="T7">: Exhausted but happy to see that everyone enjoyed their stay in Cambridge, UK. Grab my slides from the </text:span><text:a xlink:type="simple" xlink:href="https://github.com/CollaboraOnline/slides/tree/main/2024" text:style-name="Internet_20_link" text:visited-style-name="Visited_20_Internet_20_Link"><text:span text:style-name="T7">slides repository</text:span></text:a><text:span text:style-name="T7">.</text:span></text:p>
        </text:list-item>
        <text:list-item>
          <text:p text:style-name="P6">Interviews with preschools in the hopes of finding the best fit for my daughter.</text:p>
        </text:list-item>
        <text:list-item>
          <text:p text:style-name="P8">Trip to Prague to see my daughter’s specialist: Being a bit stubborn paid off. Managed to read and hear yet another unpublished presentation on Achondroplasia. <text:span text:style-name="T8">Went through all the exames and numbers.</text:span></text:p>
        </text:list-item>
        <text:list-item>
          <text:p text:style-name="P8"><text:span text:style-name="T8">Trip to the psyc</text:span><text:span text:style-name="T9">h</text:span><text:span text:style-name="T8">olog: P</text:span>sychological examination <text:span text:style-name="T8">done, daughter enjoyed and the reports came back, she is above average with regards to communication and neuromuscular skills.</text:span></text:p>
        </text:list-item>
      </text:list>
      <text:h text:style-name="P4" text:outline-level="2">Freedom</text:h>
      <text:p text:style-name="P9">Making myself accountable: Stop and celebrate more. Do not linger on things. Time is passing and, as long as I’m aware of that, that’s ok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Arial" style:font-family-asian="Arial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edro Silva</meta:initial-creator>
    <meta:creation-date>2022-09-05T13:19:45.812198889</meta:creation-date>
    <dc:date>2024-04-25T13:27:48.828332316</dc:date>
    <meta:editing-duration>PT12H4M6S</meta:editing-duration>
    <meta:editing-cycles>146</meta:editing-cycles>
    <meta:generator>Collabora_Office/23.05.10.20240419$Linux_X86_64 LibreOffice_project/1eda0a81fcf1bf2ce2fd4f29502eaa62879a50d4</meta:generator>
    <dc:creator>Pedro Silva</dc:creator>
    <meta:document-statistic meta:table-count="0" meta:image-count="0" meta:object-count="0" meta:page-count="1" meta:paragraph-count="11" meta:word-count="165" meta:character-count="988" meta:non-whitespace-character-count="838"/>
  </office:meta>
</office:document-meta>
</file>